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 Í T O L</text:p>
      <text:p text:style-name="Standard"/>
      <text:p text:style-name="Standard"/>
      <text:p text:style-name="P2"/>
      <text:p text:style-name="P2"/>
      <text:p text:style-name="P2">Quants països integren la Unió Europea?</text:p>
      <text:p text:style-name="P2"/>
      <text:p text:style-name="P2"/>
      <text:p text:style-name="P2">Quins són aquests països?</text:p>
      <text:p text:style-name="P2"/>
      <text:p text:style-name="P2"/>
      <text:p text:style-name="P2">Quins són els països candidats per entrar-hi?</text:p>
      <text:p text:style-name="P2"/>
      <text:p text:style-name="P2"/>
      <text:p text:style-name="P2">Quins països van entrar el 2004?</text:p>
      <text:p text:style-name="P2"/>
      <text:p text:style-name="P2"/>
      <text:p text:style-name="P2">En quin any va entrar-hi Espanya?</text:p>
      <text:p text:style-name="P2"/>
      <text:p text:style-name="P2"/>
      <text:p text:style-name="P2">Com és la bandera de la U.E.?</text:p>
      <text:p text:style-name="P2"/>
      <text:p text:style-name="P2"/>
      <text:p text:style-name="P2">Com es diu l'himne i qui en va ser l'autor?</text:p>
      <text:p text:style-name="P2"/>
      <text:p text:style-name="P2"/>
      <text:p text:style-name="P2">Quin dia és el dia d'Europa?</text:p>
      <text:p text:style-name="P2"/>
      <text:p text:style-name="P2"/>
      <text:p text:style-name="P2">Quants països van fundar la U.E.?</text:p>
      <text:p text:style-name="P2"/>
      <text:p text:style-name="P2"/>
      <text:p text:style-name="P2">Quina és la població total de la U.E.?</text:p>
      <text:p text:style-name="P2"/>
      <text:p text:style-name="P2"/>
      <text:p text:style-name="P2">I la superfície?</text:p>
      <text:p text:style-name="P2"/>
      <text:p text:style-name="P2"/>
      <text:p text:style-name="P2">Quantes llengües són oficials? Hi és el català?</text:p>
      <text:p text:style-name="P2"/>
      <text:p text:style-name="P2"/>
      <text:p text:style-name="P2"/>
      <text:p text:style-name="P2">Fes una taula on hi trobem:</text:p>
      <text:p text:style-name="P2"/>
      <text:p text:style-name="P2"><text:tab/>Nom del país.</text:p>
      <text:p text:style-name="P2"><text:tab/>Capital.</text:p>
      <text:p text:style-name="P2"><text:tab/>Superfície.</text:p>
      <text:p text:style-name="P2"><text:tab/>Població.</text:p>
      <text:p text:style-name="P2"><text:tab/>Bander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gran pregunta:</text:p>
      <text:p text:style-name="P2"/>
      <text:p text:style-name="P2">Nosaltres formem part de la Unió Europea. </text:p>
      <text:p text:style-name="P2">Podries dir tres motius pels quals és positiu formar-ne par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i Escolà</meta:initial-creator>
    <meta:creation-date>2006-04-11T12:09:54</meta:creation-date>
    <dc:creator>Emili Escolà</dc:creator>
    <dc:date>2006-04-11T12:56:06</dc:date>
    <dc:language>ca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18" meta:character-count="618"/>
  </office:meta>
</office:document-meta>
</file>