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 Í T O L</text:p>
      <text:p text:style-name="Standard"/>
      <text:p text:style-name="Standard"/>
      <text:p text:style-name="Standard"/>
      <text:p text:style-name="Standard"/>
      <text:p text:style-name="P2">Quin és el planeta més gran? </text:p>
      <text:p text:style-name="P2"/>
      <text:p text:style-name="P2"/>
      <text:p text:style-name="P2">Quin és el planeta bessó de la Terra? </text:p>
      <text:p text:style-name="P2"/>
      <text:p text:style-name="P2"/>
      <text:p text:style-name="P2">Quantes vegades és més gran Urà que la Terra? </text:p>
      <text:p text:style-name="P2"/>
      <text:p text:style-name="P2"/>
      <text:p text:style-name="P2">Quin és el planeta més petit? </text:p>
      <text:p text:style-name="P2"/>
      <text:p text:style-name="P2"/>
      <text:p text:style-name="P2">Quan tarda el Sol a donar una volta sobre ell mateix? </text:p>
      <text:p text:style-name="P2"/>
      <text:p text:style-name="P2"/>
      <text:p text:style-name="P2">A quina velocitat gira la terra al seu voltant?</text:p>
      <text:p text:style-name="P2"/>
      <text:p text:style-name="P2"/>
      <text:p text:style-name="P2">Quants anys tarda Plutó ha donar la volta al Sol? </text:p>
      <text:p text:style-name="P2"/>
      <text:p text:style-name="P2"/>
      <text:p text:style-name="P2">Quin és el planeta més proper al Sol? </text:p>
      <text:p text:style-name="P2"/>
      <text:p text:style-name="P2"/>
      <text:p text:style-name="P2">Quants anys tarda Urà a donar la volta al Sol? </text:p>
      <text:p text:style-name="P2"/>
      <text:p text:style-name="P2"/>
      <text:p text:style-name="P2">Quina és la galàxia del Sistema Solar? </text:p>
      <text:p text:style-name="P2"/>
      <text:p text:style-name="P2"/>
      <text:p text:style-name="P2">Quin planeta és famós pels seus anells? </text:p>
      <text:p text:style-name="P2"/>
      <text:p text:style-name="P2"/>
      <text:p text:style-name="P2">Quina temperatura hi ha a Mercuri (dia i nit)? </text:p>
      <text:p text:style-name="P2"/>
      <text:p text:style-name="P2"/>
      <text:p text:style-name="P2"/>
      <text:p text:style-name="P2"/>
      <text:p text:style-name="P2">Quants anys tarda Neptú a donar la volta al Sol? </text:p>
      <text:p text:style-name="P2"/>
      <text:p text:style-name="P2"/>
      <text:p text:style-name="P2">Quin és l'últim planeta terrestre? </text:p>
      <text:p text:style-name="P2"/>
      <text:p text:style-name="P2"/>
      <text:p text:style-name="P2">Com es diu l'estrella del Sistema Solar? </text:p>
      <text:p text:style-name="P2"/>
      <text:p text:style-name="P2"/>
      <text:p text:style-name="P2">Quantes vegades és més gran al Sol que la Terra? </text:p>
      <text:p text:style-name="P2"/>
      <text:p text:style-name="P2"/>
      <text:p text:style-name="P2">La rotació de la Terra dura 1 dia, i la de Venus? </text:p>
      <text:p text:style-name="P2"/>
      <text:p text:style-name="P2"/>
      <text:p text:style-name="P2">Quants planetes giren al voltant del Sol? </text:p>
      <text:p text:style-name="P2"/>
      <text:p text:style-name="P2"/>
      <text:p text:style-name="P2">Quina alçada té la muntanya més alta de Mart? </text:p>
      <text:p text:style-name="P2"/>
      <text:p text:style-name="P2"/>
      <text:p text:style-name="P2">Quins planetes tenen anells?</text:p>
      <text:p text:style-name="P2"/>
      <text:p text:style-name="P2"/>
      <text:p text:style-name="P2">Enganxa a sota una fotografia del sol i una de la terr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gran pregunta:</text:p>
      <text:p text:style-name="P2"/>
      <text:p text:style-name="P2">De moment sabem que només en el nostre planeta hi ha vida. Que creus que passaria si es trobés vida en un altre planet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i Escolà</meta:initial-creator>
    <meta:creation-date>2006-04-11T12:09:54</meta:creation-date>
    <dc:creator>Emili Escolà</dc:creator>
    <dc:date>2006-04-11T12:42:07</dc:date>
    <dc:language>ca-ES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208" meta:character-count="1047"/>
  </office:meta>
</office:document-meta>
</file>