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text-properties style:font-name="Arial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T Í T O L</text:p>
      <text:p text:style-name="Standard"/>
      <text:p text:style-name="Standard"/>
      <text:p text:style-name="Standard"/>
      <text:p text:style-name="Standard"/>
      <text:p text:style-name="P2">Quants anys pot arribar a viure la cabra salvatge?</text:p>
      <text:p text:style-name="P2"/>
      <text:p text:style-name="P2"/>
      <text:p text:style-name="P2">Quantes cries pot tenir l'hipopòtam?</text:p>
      <text:p text:style-name="P2"/>
      <text:p text:style-name="P2"/>
      <text:p text:style-name="P2">Quant pesa un rinoceront blanc al néixer?</text:p>
      <text:p text:style-name="P2"/>
      <text:p text:style-name="P2"/>
      <text:p text:style-name="P2">Quant dura la gestació del cangur vermell?</text:p>
      <text:p text:style-name="P2"/>
      <text:p text:style-name="P2"/>
      <text:p text:style-name="P2">Quant pot mesurar d'alçada una girafa?</text:p>
      <text:p text:style-name="P2"/>
      <text:p text:style-name="P2"/>
      <text:p text:style-name="P2">El goril·la, el ximpanzé i l'orangutan són de la mateixa família. Quina és?</text:p>
      <text:p text:style-name="P2"/>
      <text:p text:style-name="P2"/>
      <text:p text:style-name="P2">Què significa en llengua malaia el nom d'orangutan?</text:p>
      <text:p text:style-name="P2"/>
      <text:p text:style-name="P2"/>
      <text:p text:style-name="P2">Quin bisó és més gran, l'americà o l'europeu?</text:p>
      <text:p text:style-name="P2"/>
      <text:p text:style-name="P2"/>
      <text:p text:style-name="P2">Qui pesa més, un elefant africà o un elefant asiàtic?</text:p>
      <text:p text:style-name="P2"/>
      <text:p text:style-name="P2"/>
      <text:p text:style-name="P2">Quant temps acostumen a viure els óssos? </text:p>
      <text:p text:style-name="P2"/>
      <text:p text:style-name="P2"/>
      <text:p text:style-name="P2">Quin és el nom científic de la zebra?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Enganxa a sota dues fotografies del animals que més t'agradin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La gran pregunta:</text:p>
      <text:p text:style-name="P2"/>
      <text:p text:style-name="P2">Els animals mamífers que has vist al zoo viuen en llocs tancats. Què en penses de viure així?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Emili Escolà</meta:initial-creator>
    <meta:creation-date>2006-04-11T12:09:54</meta:creation-date>
    <dc:creator>Emili Escolà</dc:creator>
    <dc:date>2006-04-11T12:31:04</dc:date>
    <dc:language>ca-ES</dc:language>
    <meta:editing-cycles>2</meta:editing-cycles>
    <meta:editing-duration>PT6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5" meta:word-count="124" meta:character-count="691"/>
  </office:meta>
</office:document-meta>
</file>