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60000002B3305E15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833cm" style:rel-column-width="1606*"/>
    </style:style>
    <style:style style:name="Tabla1.B" style:family="table-column">
      <style:table-column-properties style:column-width="0.905cm" style:rel-column-width="513*"/>
    </style:style>
    <style:style style:name="Tabla1.C" style:family="table-column">
      <style:table-column-properties style:column-width="4.763cm" style:rel-column-width="2700*"/>
    </style:style>
    <style:style style:name="Tabla1.F" style:family="table-column">
      <style:table-column-properties style:column-width="2.835cm" style:rel-column-width="1607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="0.002cm solid #000000"/>
    </style:style>
    <style:style style:name="Tabla2" style:family="table">
      <style:table-properties style:width="12.204cm" table:align="left"/>
    </style:style>
    <style:style style:name="Tabla2.A" style:family="table-column">
      <style:table-column-properties style:column-width="3.399cm"/>
    </style:style>
    <style:style style:name="Tabla2.B" style:family="table-column">
      <style:table-column-properties style:column-width="1.695cm"/>
    </style:style>
    <style:style style:name="Tabla2.C" style:family="table-column">
      <style:table-column-properties style:column-width="2.117cm"/>
    </style:style>
    <style:style style:name="Tabla2.D" style:family="table-column">
      <style:table-column-properties style:column-width="2.91cm"/>
    </style:style>
    <style:style style:name="Tabla2.E" style:family="table-column">
      <style:table-column-properties style:column-width="2.083cm"/>
    </style:style>
    <style:style style:name="Tabla2.A1" style:family="table-cell">
      <style:table-cell-properties fo:padding="0.097cm" fo:border="none"/>
    </style:style>
    <style:style style:name="Tabla2.B2" style:family="table-cell">
      <style:table-cell-properties fo:padding="0.097cm" fo:border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399cm" style:rel-column-width="1927*"/>
    </style:style>
    <style:style style:name="Tabla3.B" style:family="table-column">
      <style:table-column-properties style:column-width="2.323cm" style:rel-column-width="1317*"/>
    </style:style>
    <style:style style:name="Tabla3.C" style:family="table-column">
      <style:table-column-properties style:column-width="2.976cm" style:rel-column-width="1687*"/>
    </style:style>
    <style:style style:name="Tabla3.D" style:family="table-column">
      <style:table-column-properties style:column-width="4.902cm" style:rel-column-width="2779*"/>
    </style:style>
    <style:style style:name="Tabla3.E" style:family="table-column">
      <style:table-column-properties style:column-width="3.401cm" style:rel-column-width="1928*"/>
    </style:style>
    <style:style style:name="Tabla3.A1" style:family="table-cell">
      <style:table-cell-properties fo:padding="0.097cm" fo:border="none"/>
    </style:style>
    <style:style style:name="Tabla3.C2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end" style:justify-single-word="false"/>
      <style:text-properties fo:color="#000000" style:font-name="Verdana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start" style:justify-single-word="false"/>
      <style:text-properties fo:color="#000000" style:font-name="Verdana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start" style:justify-single-word="false"/>
      <style:text-properties fo:color="#000000" style:font-name="Verdana1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start" style:justify-single-word="false"/>
      <style:text-properties fo:color="#000000" style:font-name="Verdana1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start" style:justify-single-word="false"/>
      <style:text-properties fo:color="#000000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text-align="end" style:justify-single-word="false"/>
      <style:text-properties fo:color="#000000" style:font-name="Verdana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paragraph-properties fo:margin-left="9.029cm" fo:margin-right="0cm" fo:text-align="start" style:justify-single-word="false" fo:text-indent="0cm" style:auto-text-indent="false"/>
      <style:text-properties fo:color="#000000" style:font-name="Verdana1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Header">
      <style:paragraph-properties fo:margin-left="9.029cm" fo:margin-right="0cm" fo:text-align="start" style:justify-single-word="false" fo:text-indent="0cm" style:auto-text-indent="false"/>
      <style:text-properties fo:color="#000000" style:font-name="Verdana1" fo:font-size="8pt" style:text-underline-style="none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Verdana1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b3b3b3" style:font-name="Verdana1" fo:font-size="9pt" style:text-underline-style="none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x="0.178cm" svg:y="0.088cm" svg:width="4.858cm" svg:height="2.021cm" draw:z-index="0"><draw:image xlink:href="Pictures/10000000000000860000002B3305E159.png" xlink:type="simple" xlink:show="embed" xlink:actuate="onLoad"/></draw:frame>Institut La Pineda</text:p>
      <text:p text:style-name="P9">Torrent de Batllòria s/n</text:p>
      <text:p text:style-name="P9">08917 Badalona</text:p>
      <text:p text:style-name="P9">933990511</text:p>
      <text:p text:style-name="P8"><text:a xlink:type="simple" xlink:href="http://inslapineda.cat/"><text:span text:style-name="T1">http://inslapineda.cat</text:span></text:a></text:p>
      <text:p text:style-name="P8"><text:a xlink:type="simple" xlink:href="mailto:prevencio@inslapineda.cat"><text:span text:style-name="T1">prevencio@inslapineda.cat</text:span></text:a></text:p>
      <text:p text:style-name="P8"/>
      <text:p text:style-name="P6">Inscripció al Curs de Suport Vital Bàsic i Desfibril·lació Extern Automàtic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 table:number-columns-repeated="2"/>
        <table:table-column table:style-name="Tabla1.F"/>
        <table:table-row>
          <table:table-cell table:style-name="Tabla1.A1" office:value-type="string">
            <text:p text:style-name="P10">Nom</text:p>
          </table:table-cell>
          <table:table-cell table:style-name="Tabla1.B1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office:value-type="string">
            <text:p text:style-name="P10">Cognom</text:p>
          </table:table-cell>
          <table:table-cell table:style-name="Tabla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office:value-type="string">
            <text:p text:style-name="P10">DNI o NIE</text:p>
          </table:table-cell>
          <table:table-cell table:style-name="Tabla1.B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table:number-columns-spanned="2" office:value-type="string">
            <text:p text:style-name="P10">Data naixement</text:p>
          </table:table-cell>
          <table:covered-table-cell/>
          <table:table-cell table:style-name="Tabla1.B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table:number-columns-spanned="3" office:value-type="string">
            <text:p text:style-name="P10">Estudies a l'institut La Pineda? </text:p>
          </table:table-cell>
          <table:covered-table-cell/>
          <table:covered-table-cell/>
          <table:table-cell table:style-name="Tabla1.B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table:number-columns-spanned="3" office:value-type="string">
            <text:p text:style-name="P10">En cas positiu</text:p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>
          <table:table-cell table:style-name="Tabla1.A1" office:value-type="string">
            <text:p text:style-name="P10">Curs</text:p>
          </table:table-cell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>
          <table:table-cell table:style-name="Tabla1.A1" table:number-columns-spanned="3" office:value-type="string">
            <text:p text:style-name="P10">Disponibilitat per a fer el curs:</text:p>
          </table:table-cell>
          <table:covered-table-cell/>
          <table:covered-table-cell/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</table:table>
      <text:p text:style-name="P2"/>
      <text:p text:style-name="P2">Marca amb una creu on et vagi bé: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1">Horari: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matins</text:p>
          </table:table-cell>
          <table:table-cell table:style-name="Tabla2.B2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>tardes</text:p>
          </table:table-cell>
          <table:table-cell table:style-name="Tabla2.B2" office:value-type="string">
            <text:p text:style-name="P10"/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11">Calendari:</text:p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table:number-columns-spanned="2" office:value-type="string">
            <text:p text:style-name="P10">1a quinzena juny</text:p>
          </table:table-cell>
          <table:covered-table-cell/>
          <table:table-cell table:style-name="Tabla3.C2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</table:table-row>
        <table:table-row>
          <table:table-cell table:style-name="Tabla3.A1" table:number-columns-spanned="2" office:value-type="string">
            <text:p text:style-name="P10">2a quinzena juny</text:p>
          </table:table-cell>
          <table:covered-table-cell/>
          <table:table-cell table:style-name="Tabla3.C2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1" table:number-columns-spanned="2" office:value-type="string">
            <text:p text:style-name="P10">1a quinzena juliol</text:p>
          </table:table-cell>
          <table:covered-table-cell/>
          <table:table-cell table:style-name="Tabla3.C2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</table:table-row>
        <table:table-row>
          <table:table-cell table:style-name="Tabla3.A1" table:number-columns-spanned="2" office:value-type="string">
            <text:p text:style-name="P10">2a quinzena juliol</text:p>
          </table:table-cell>
          <table:covered-table-cell/>
          <table:table-cell table:style-name="Tabla3.C2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</table:table>
      <text:p text:style-name="P2"><text:s/></text:p>
      <text:p text:style-name="P3">L'horari del matí serà de 9,30 a 13,30</text:p>
      <text:p text:style-name="P3">L'horari de tarda serà de 15,00 a 19,00</text:p>
      <text:p text:style-name="P4"/>
      <text:p text:style-name="P5">* Anirem organitzant els cursos a mesura que tinguem grups de 8 persones</text:p>
      <text:p text:style-name="P5">* No cal fer efectiu el pagament fins l'inici del curs</text:p>
      <text:p text:style-name="P5">* Durant l'estiu actualitzarem aquesta inscripci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b3b3b3" style:font-name="Verdana1" fo:font-size="9pt" style:text-underline-style="none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scripció al Curs de Suport Vital Bàsic i Desfibril·lació Extern Automàtic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ulàlia Franquesa i Niubò</meta:initial-creator>
    <meta:creation-date>2012-05-18T20:56:46.83</meta:creation-date>
    <dc:date>2012-05-18T21:19:47.13</dc:date>
    <dc:creator>Eulàlia Franquesa i Niubò</dc:creator>
    <meta:editing-duration>PT23M</meta:editing-duration>
    <meta:editing-cycles>4</meta:editing-cycles>
    <meta:generator>OpenOffice.org/3.3$Win32 OpenOffice.org_project/330m20$Build-9567</meta:generator>
    <meta:document-statistic meta:table-count="3" meta:image-count="1" meta:object-count="0" meta:page-count="1" meta:paragraph-count="31" meta:word-count="126" meta:character-count="761"/>
  </office:meta>
</office:document-meta>
</file>