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background-color="#ccffff">
        <style:background-image/>
      </style:paragraph-properties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El cant improvisat</text:h>
      <text:h text:style-name="Heading_20_2" text:outline-level="2">Què és?</text:h>
      <text:p text:style-name="Text_20_body"/>
      <text:h text:style-name="Heading_20_2" text:outline-level="2">Per què s'utilitza? On en trobem?</text:h>
      <text:p text:style-name="Text_20_body"/>
      <text:h text:style-name="Heading_20_2" text:outline-level="2">Diferents tornades de cant improvisat:</text:h>
      <text:p text:style-name="Text_20_body"/>
      <text:p text:style-name="Text_20_body"/>
      <text:h text:style-name="Heading_20_2" text:outline-level="2">Cantadors i cantadores</text:h>
      <text:p text:style-name="Text_20_body"/>
      <text:h text:style-name="Heading_20_2" text:outline-level="2">Descobrim les corrandes de Baget</text:h>
      <text:p text:style-name="Text_20_body">(busquem vídeos, partitures..... i les aprenem a cantar per poder-les ensenyar)</text:p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Immaculada Tubau Prat</meta:initial-creator>
    <meta:creation-date>2008-07-17T13:14:23</meta:creation-date>
    <dc:creator>Immaculada Tubau Prat</dc:creator>
    <dc:date>2008-07-17T13:18:31</dc:date>
    <dc:language>es-ES</dc:language>
    <meta:editing-cycles>5</meta:editing-cycles>
    <meta:editing-duration>PT4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36" meta:character-count="229"/>
  </office:meta>
</office:document-meta>
</file>