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045cm" fo:margin-left="-0.064cm" fo:margin-right="-2.983cm" table:align="margins" fo:background-color="#ffffff" style:writing-mode="lr-tb">
        <style:background-image/>
      </style:table-properties>
    </style:style>
    <style:style style:name="Taula1.A" style:family="table-column">
      <style:table-column-properties style:column-width="18.038cm" style:rel-column-width="10226*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1" style:font-name-complex="Arial"/>
    </style:style>
    <style:style style:name="P2" style:family="paragraph" style:parent-style-name="Standard">
      <style:paragraph-properties fo:margin-top="0cm" fo:margin-bottom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Verdana" fo:font-size="14pt" style:font-size-asian="14pt" style:font-size-complex="14pt"/>
    </style:style>
    <style:style style:name="T1" style:family="text">
      <style:text-properties style:font-name="Verdana1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Verdana"/>
    </style:style>
    <style:style style:name="T8" style:family="text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ize-complex="14pt"/>
    </style:style>
    <style:style style:name="T12" style:family="text">
      <style:text-properties style:font-name="Times New Roman" fo:font-size="14pt" fo:font-style="italic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style:font-name="Times New Roman" fo:font-style="italic"/>
    </style:style>
    <style:style style:name="T17" style:family="text">
      <style:text-properties style:font-name="Times New Roman" fo:font-style="italic" fo:font-weight="bold" style:font-weight-asian="bold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0pt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left">
          <text:section text:style-name="Sect1" text:name="lyric_view_container">
            <text:section text:style-name="Sect1" text:name="lyrics_txt">
              <text:p text:style-name="P4">Name and surnames: _______________________________________</text:p>
              <text:p text:style-name="P3">Group: ______ Date: _______________________________________</text:p>
              <table:table table:name="Taula1" table:style-name="Taula1">
                <table:table-column table:style-name="Taula1.A"/>
                <table:table-row>
                  <table:table-cell office:value-type="string">
                    <text:p text:style-name="P6"><text:span text:style-name="T15"><text:s text:c="31"/></text:span><text:span text:style-name="T10"><text:s/></text:span><text:span text:style-name="T14">A Moment Like This</text:span><text:span text:style-name="T10"> by Leona Lewis</text:span></text:p>
                    <text:p text:style-name="P7"><text:span text:style-name="T10">What if I told _________<text:line-break/>It was all meant to _________<text:line-break/>Would you _________ me?<text:line-break/>Would _________ agree?<text:line-break/>It's almost that _________<text:line-break/>That we've met _________<text:line-break/>So tell _________ that you dont _________ I'm crazy<text:line-break/>When I tell _________ that love has come here &amp; now<text:line-break/></text:span><text:span text:style-name="T12">[Chorus]</text:span><text:span text:style-name="T13"><text:line-break/>A _________ like this<text:line-break/>Some _________ wait a lifetime<text:line-break/>For a _________ like _________<text:line-break/>Some _________ search _________<text:line-break/>For that one _________ kiss<text:line-break/>Ohh I can't _________ it's happening to _________<text:line-break/>Some _________ wait a lifetime<text:line-break/>For a _________ like _________</text:span><text:span text:style-name="T10"><text:line-break/><text:line-break/>Everything _________, but beauty remains<text:line-break/>Some things so tender<text:line-break/>I can't _________<text:line-break/>Oh well I may _________ dreaming<text:line-break/>But till I awake<text:line-break/>Can't we _________ this dream last _________?<text:line-break/>And I cherish all the _________ that we shared<text:line-break/><text:line-break/></text:span><text:span text:style-name="T11">[Chorus]</text:span><text:span text:style-name="T10"><text:line-break/><text:line-break/>Could this _________ the greatest love of all<text:line-break/>I wanna _________ that you will<text:line-break/>Catch me when I _________<text:line-break/>So let _________ tell _________ this</text:span><text:span text:style-name="T9"><text:line-break/></text:span><text:span text:style-name="T16">[Chorus x2]</text:span><text:span text:style-name="T9"><text:line-break/><text:line-break/><text:line-break/></text:span></text:p>
                  </table:table-cell>
                </table:table-row>
              </table:table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 style:language-complex="as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1" style:font-name-complex="Arial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T1" style:family="text">
      <style:text-properties style:font-name="Verdana1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1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<text:span text:style-name="T1">SES Pla Marcell <text:s text:c="32"/></text:span></text:p>
        <text:p text:style-name="Header"/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a d’elecció  delegat  i  sotsdelegat</dc:title>
    <meta:initial-creator>Jesús-Joaquim</meta:initial-creator>
    <meta:creation-date>2008-09-16T21:56:00</meta:creation-date>
    <dc:creator>Jesus Joaquim Cerda Tortosa</dc:creator>
    <dc:date>2008-10-12T13:03:26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7" meta:word-count="141" meta:character-count="1190"/>
  </office:meta>
</office:document-meta>
</file>