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939cm" fo:margin-left="0.042cm" fo:margin-right="-2.983cm" table:align="margins" fo:background-color="#ffffff" style:writing-mode="lr-tb">
        <style:background-image/>
      </style:table-properties>
    </style:style>
    <style:style style:name="Taula1.A" style:family="table-column">
      <style:table-column-properties style:column-width="17.935cm" style:rel-column-width="10169*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Standard">
      <style:paragraph-properties fo:margin-top="0cm" fo:margin-bottom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style:font-name="Verdana"/>
    </style:style>
    <style:style style:name="T2" style:family="text">
      <style:text-properties fo:font-size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size-asian="13pt"/>
    </style:style>
    <style:style style:name="T10" style:family="text">
      <style:text-properties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left">
          <text:section text:style-name="Sect1" text:name="lyric_view_container">
            <text:section text:style-name="Sect1" text:name="lyrics_txt">
              <text:p text:style-name="P4">Name and surnames: _______________________________________</text:p>
              <text:p text:style-name="P3">Group: ______ Date: _______________________________________</text:p>
              <table:table table:name="Taula1" table:style-name="Taula1">
                <table:table-column table:style-name="Taula1.A"/>
                <table:table-row>
                  <table:table-cell office:value-type="string">
                    <text:p text:style-name="P8"><text:span text:style-name="T17"><text:s text:c="47"/></text:span><text:span text:style-name="T13"><text:s/></text:span><text:span text:style-name="T14">Angels</text:span><text:span text:style-name="T13"> </text:span><text:span text:style-name="T3"><text:s/>by Morandi</text:span></text:p>
                    <text:p text:style-name="P8"><text:span text:style-name="T3"><text:s text:c="18"/></text:span><text:a xlink:type="simple" xlink:href="http://www.youtube.com/watch?v=Edo8Jg6bX9Y"><text:span text:style-name="T3">http://www.youtube.com/watch?v=Edo8Jg6bX9Y</text:span></text:a></text:p>
                    <text:section text:style-name="Sect1" text:name="main">
                      <text:section text:style-name="Sect1" text:name="content">
                        <text:p text:style-name="P5"><text:span text:style-name="T12">People stop fighting, _________ are _________<text:line-break/>We can _________ better, _________ is the _________<text:line-break/>Search inside, _________ there anymore tears to _________ ?<text:line-break/>Don't you wonder _________ ?<text:line-break/>_________ you feel so alone all against the _________<text:line-break/>(World, world..)<text:line-break/>Search back _________, when you used to _________ along<text:line-break/>To the _________ of your soul<text:line-break/>Song of faith you can _________, it's not too _________<text:line-break/>_________..stop fighting, _________ are crying<text:line-break/>We _________ be _________, love is the _________..<text:line-break/>Search inside, _________ _________ anymore tears to cry ?<text:line-break/>Don't _________ wonder _________ ?<text:line-break/>Why you _________ so _________ all against the world<text:line-break/>(World, world..)<text:line-break/>Search back _________, _________ you used to sing along<text:line-break/>To the music of your soul<text:line-break/>_________ of faith you _________ change, it's not too late<text:line-break/>(_________..stop _________, angels _________ crying<text:line-break/>We _________ be _________, love is_________ the answer) x4<text:line-break/>Love _________ _________ _________..</text:span> </text:p>
                      </text:section>
                    </text:section>
                    <text:p text:style-name="P7"/>
                  </table:table-cell>
                </table:table-row>
              </table:table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 style:language-complex="as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T1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0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<text:span text:style-name="T1">SES Pla Marcell <text:s text:c="32"/></text:span></text:p>
        <text:p text:style-name="Header"/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a d’elecció  delegat  i  sotsdelegat</dc:title>
    <meta:initial-creator>Jesús-Joaquim</meta:initial-creator>
    <meta:creation-date>2008-09-16T21:56:00</meta:creation-date>
    <dc:creator>Jesus Joaquim Cerda Tortosa</dc:creator>
    <dc:date>2008-10-12T12:43:12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8" meta:word-count="126" meta:character-count="1287"/>
  </office:meta>
</office:document-meta>
</file>