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045cm" fo:margin-left="-0.064cm" fo:margin-right="-2.983cm" table:align="margins" fo:background-color="#ffffff" style:writing-mode="lr-tb">
        <style:background-image/>
      </style:table-properties>
    </style:style>
    <style:style style:name="Taula1.A" style:family="table-column">
      <style:table-column-properties style:column-width="18.038cm" style:rel-column-width="10226*"/>
    </style:style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1" style:font-name-complex="Arial"/>
    </style:style>
    <style:style style:name="P2" style:family="paragraph" style:parent-style-name="Standard">
      <style:paragraph-properties fo:margin-top="0cm" fo:margin-bottom="0.494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7" style:family="paragraph" style:parent-style-name="Table_20_Contents">
      <style:paragraph-properties fo:line-height="150%" fo:text-align="start" style:justify-single-word="false"/>
    </style:style>
    <style:style style:name="P8" style:family="paragraph" style:parent-style-name="Table_20_Contents">
      <style:paragraph-properties fo:line-height="150%" fo:text-align="center" style:justify-single-word="false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Verdana1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complex="Ari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text-underline-style="none"/>
    </style:style>
    <style:style style:name="T10" style:family="text">
      <style:text-properties style:font-name="Verdana" fo:font-size="14pt" style:font-size-asian="14pt" style:font-size-complex="14pt"/>
    </style:style>
    <style:style style:name="T11" style:family="text">
      <style:text-properties style:font-name="Verdana" fo:font-size="14pt" fo:font-style="italic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italic" style:font-size-asian="14pt" style:font-size-complex="14pt"/>
    </style:style>
    <style:style style:name="T15" style:family="text">
      <style:text-properties style:font-name="Times New Roman" fo:font-size="14pt" fo:font-style="italic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left">
          <text:section text:style-name="Sect1" text:name="lyric_view_container">
            <text:section text:style-name="Sect1" text:name="lyrics_txt">
              <text:p text:style-name="P4">Name and surnames: _______________________________________</text:p>
              <text:p text:style-name="P3">Group: ______ Date: _______________________________________</text:p>
              <table:table table:name="Taula1" table:style-name="Taula1">
                <table:table-column table:style-name="Taula1.A"/>
                <table:table-row>
                  <table:table-cell office:value-type="string">
                    <text:p text:style-name="P8"><text:span text:style-name="T8">Better In Time</text:span><text:span text:style-name="T7"> by Leona Lewis</text:span></text:p>
                    <text:p text:style-name="P7"><text:span text:style-name="T13">It's been the longest __________ without you<text:line-break/>I didn't __________ where to turn to<text:line-break/>See somehow I can't __________ you<text:line-break/>After all that we've been through<text:line-break/>Going __________ thought I heard a knock<text:line-break/>Who's there no one<text:line-break/>__________ that I deserve it<text:line-break/>Now I realize that I really didn't __________<text:line-break/>If you didn't notice you mean __________<text:line-break/>Quickly I'm learning to love again<text:line-break/>All I know is I'm gonna be __________<text:line-break/></text:span><text:span text:style-name="T14">[</text:span><text:span text:style-name="T16">Chorus:]<text:line-break/>Thought I couldn't live without __________<text:line-break/>It's gonna hurt __________ it heals too<text:line-break/>It'll all get __________ in time<text:line-break/>And even though I really __________ you<text:line-break/>I'm gonna smile cause I deserve to<text:line-break/>It'll all get __________ in time</text:span><text:span text:style-name="T13"><text:line-break/>I couldn't turn on the __________<text:line-break/>Without __________ there to remind me<text:line-break/>Was it all that __________<text:line-break/>To just put aside your __________<text:line-break/>If I'm dreaming don't wanna laugh<text:line-break/>Hurt my __________ but that's the path<text:line-break/>I believe in<text:line-break/>And I __________</text:span><text:span text:style-name="T10"> </text:span><text:span text:style-name="T13">that time will heal it<text:line-break/>If you didn't notice boy you meant __________<text:line-break/>Quickly I'm learning to love again<text:line-break/>All I __________ is I'm gonna be __________</text:span><text:span text:style-name="T10"><text:line-break/></text:span><text:span text:style-name="T14">[</text:span><text:span text:style-name="T16">Chorus]</text:span><text:span text:style-name="T13"><text:line-break/>Since there's no __________ you and __________<text:line-break/>It's time I let you go<text:line-break/>So I can __________ free<text:line-break/>And live my life how it should __________<text:line-break/>No matter how hard it is I'll be fine without __________<text:line-break/>Yes I will<text:line-break/></text:span><text:span text:style-name="T14">[</text:span><text:span text:style-name="T16">Chorus]</text:span><text:span text:style-name="T13"><text:line-break/></text:span><text:span text:style-name="T12"> </text:span></text:p>
                    <text:p text:style-name="P9"/>
                  </table:table-cell>
                </table:table-row>
              </table:table>
              <text:p text:style-name="P2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 style:language-complex="as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1" style:font-name-complex="Arial"/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T1" style:family="text">
      <style:text-properties style:font-name="Verdana1" fo:font-weight="bold" style:font-weight-asian="bold" style:font-name-complex="Arial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2.103cm" svg:y="1.321cm" svg:width="0.714cm" svg:height="0.82cm" draw:z-index="1"><draw:image xlink:href="Pictures/10000200000001DC00000227954EB930.png" xlink:type="simple" xlink:show="embed" xlink:actuate="onLoad"/></draw:frame>Generalitat de Catalunya</text:p>
        <text:p text:style-name="P1">Departament d’Educació</text:p>
        <text:p text:style-name="P2"><text:span text:style-name="T1">SES Pla Marcell <text:s text:c="32"/></text:span></text:p>
        <text:p text:style-name="Header"/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cta d’elecció  delegat  i  sotsdelegat</dc:title>
    <meta:initial-creator>Jesús-Joaquim</meta:initial-creator>
    <meta:creation-date>2008-09-16T21:56:00</meta:creation-date>
    <dc:creator>Jesus Joaquim Cerda Tortosa</dc:creator>
    <dc:date>2008-10-12T12:53:0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7" meta:word-count="214" meta:character-count="1482"/>
  </office:meta>
</office:document-meta>
</file>