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656cm" fo:margin-left="-0.208cm" table:align="left" style:writing-mode="lr-tb"/>
    </style:style>
    <style:style style:name="Taula1.A" style:family="table-column">
      <style:table-column-properties style:column-width="3.905cm"/>
    </style:style>
    <style:style style:name="Taula1.D" style:family="table-column">
      <style:table-column-properties style:column-width="3.941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>
      <style:paragraph-properties style:snap-to-layout-grid="false"/>
      <style:text-properties style:font-name="Comic Sans MS" fo:font-size="20pt" style:font-size-asian="20pt" style:font-size-complex="20pt"/>
    </style:style>
    <style:style style:name="P4" style:family="paragraph" style:parent-style-name="Standard">
      <style:paragraph-properties style:snap-to-layout-grid="false"/>
      <style:text-properties style:font-name="Comic Sans MS"/>
    </style:style>
    <style:style style:name="P5" style:family="paragraph" style:parent-style-name="Standard">
      <style:paragraph-properties fo:line-height="150%" style:snap-to-layout-grid="false"/>
      <style:text-properties style:font-name="Comic Sans MS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style:font-name="Comic Sans MS"/>
    </style:style>
    <style:style style:name="P7" style:family="paragraph" style:parent-style-name="Standard" style:master-page-name="Standard">
      <style:text-properties style:font-name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me and surnames: <text:s/>_______________________________________</text:p>
      <text:p text:style-name="P1">Group: _______ Date______________________________________</text:p>
      <text:p text:style-name="P1"/>
      <text:p text:style-name="P2">Capitals Quiz</text:p>
      <text:p text:style-name="P2"/>
      <text:p text:style-name="P6">Use a search engine or an atlas to find these capital cities.</text:p>
      <text:p text:style-name="P1"/>
      <table:table table:name="Taula1" table:style-name="Taula1">
        <table:table-column table:style-name="Taula1.A" table:number-columns-repeated="3"/>
        <table:table-column table:style-name="Taula1.D"/>
        <table:table-row table:style-name="Taula1.1">
          <table:table-cell table:style-name="Taula1.A1" office:value-type="string">
            <text:p text:style-name="P3">Country</text:p>
          </table:table-cell>
          <table:table-cell table:style-name="Taula1.A1" office:value-type="string">
            <text:p text:style-name="P3">Capital</text:p>
          </table:table-cell>
          <table:table-cell table:style-name="Taula1.A1" office:value-type="string">
            <text:p text:style-name="P3">Country</text:p>
          </table:table-cell>
          <table:table-cell table:style-name="Taula1.D1" office:value-type="string">
            <text:p text:style-name="P3">Capital</text:p>
          </table:table-cell>
        </table:table-row>
        <table:table-row table:style-name="Taula1.1">
          <table:table-cell table:style-name="Taula1.A2" office:value-type="string">
            <text:p text:style-name="P4">Albania</text:p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4">Iceland</text:p>
            <text:p text:style-name="P1"/>
          </table:table-cell>
          <table:table-cell table:style-name="Taula1.D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4">Austria</text:p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4">Italy</text:p>
            <text:p text:style-name="P1"/>
          </table:table-cell>
          <table:table-cell table:style-name="Taula1.D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4">Belarus</text:p>
            <text:p text:style-name="P1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4">Ireland (Republic)</text:p>
          </table:table-cell>
          <table:table-cell table:style-name="Taula1.D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4">Belgium</text:p>
            <text:p text:style-name="P1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4">Latvia</text:p>
          </table:table-cell>
          <table:table-cell table:style-name="Taula1.D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4">Croatia</text:p>
            <text:p text:style-name="P1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4">Lithuania</text:p>
          </table:table-cell>
          <table:table-cell table:style-name="Taula1.D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4">Cyprus</text:p>
            <text:p text:style-name="P1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4">Macedonia</text:p>
          </table:table-cell>
          <table:table-cell table:style-name="Taula1.D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4">Czech Republic</text:p>
            <text:p text:style-name="P1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4">Malta</text:p>
          </table:table-cell>
          <table:table-cell table:style-name="Taula1.D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4">Denmark</text:p>
            <text:p text:style-name="P1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4">Norway</text:p>
          </table:table-cell>
          <table:table-cell table:style-name="Taula1.D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4">England</text:p>
            <text:p text:style-name="P1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4">Poland</text:p>
          </table:table-cell>
          <table:table-cell table:style-name="Taula1.D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4">Estonia</text:p>
            <text:p text:style-name="P1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4">Portugal</text:p>
          </table:table-cell>
          <table:table-cell table:style-name="Taula1.D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4">Finland</text:p>
            <text:p text:style-name="P1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4">Romania</text:p>
          </table:table-cell>
          <table:table-cell table:style-name="Taula1.D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4">France</text:p>
            <text:p text:style-name="P1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4">Scotland</text:p>
          </table:table-cell>
          <table:table-cell table:style-name="Taula1.D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4">Germany</text:p>
            <text:p text:style-name="P1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4">Slovak Republic</text:p>
          </table:table-cell>
          <table:table-cell table:style-name="Taula1.D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4">Greece</text:p>
            <text:p text:style-name="P1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4">Sweden</text:p>
          </table:table-cell>
          <table:table-cell table:style-name="Taula1.D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Name and surnames:  _______________________________________</dc:title>
    <meta:initial-creator>alum-01</meta:initial-creator>
    <meta:creation-date>2008-10-02T13:49:00</meta:creation-date>
    <dc:creator>alum-01</dc:creator>
    <dc:date>2008-10-02T13:50:00</dc:date>
    <dc:language>es-E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54" meta:character-count="435"/>
  </office:meta>
</office:document-meta>
</file>