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/>
    <style:font-face style:name="Univers-BoldOblique" svg:font-family="Univers-BoldOblique, 'Univers 65 BoldOblique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/>
    </style:style>
    <style:style style:name="P2" style:family="paragraph" style:parent-style-name="Header">
      <style:paragraph-properties>
        <style:tab-stops>
          <style:tab-stop style:position="3.667cm"/>
        </style:tab-stops>
      </style:paragraph-properties>
      <style:text-properties style:font-name="Arial" fo:font-weight="bold" style:font-weight-asian="bold"/>
    </style:style>
    <style:style style:name="P3" style:family="paragraph" style:parent-style-name="Standard">
      <style:paragraph-properties style:line-height-at-least="0.459cm" fo:orphans="0" fo:widows="0" fo:hyphenation-ladder-count="no-limit" style:text-autospace="none" style:vertical-align="middle">
        <style:tab-stops>
          <style:tab-stop style:position="8.516cm" style:type="center"/>
          <style:tab-stop style:position="17.03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Rubric">
      <style:paragraph-properties fo:margin-left="0cm" fo:margin-right="0cm" fo:text-indent="0cm" style:auto-text-indent="false"/>
    </style:style>
    <style:style style:name="P5" style:family="paragraph" style:parent-style-name="Section_20_Headings">
      <style:paragraph-properties fo:margin-left="0cm" fo:margin-right="0cm" fo:text-indent="0cm" style:auto-text-indent="false"/>
    </style:style>
    <style:style style:name="P6" style:family="paragraph" style:parent-style-name="Section_20_head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ection_20_head" style:master-pag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1" fo:font-size="10pt" fo:language="en" fo:country="GB" fo:font-weight="bold" style:font-size-asian="10pt" style:language-asian="en" style:country-asian="US" style:font-weight-asian="bold" style:font-size-complex="10pt"/>
    </style:style>
    <style:style style:name="T2" style:family="text">
      <style:text-properties style:font-name="Times New Roman1" fo:font-size="10pt" fo:letter-spacing="0.014cm" fo:language="en" fo:country="GB" fo:font-weight="bold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style:font-name="Univers-BoldOblique" fo:language="en" fo:country="GB" fo:font-weight="bold" style:language-asian="en" style:country-asian="US" style:font-weight-asian="bold" style:font-size-complex="7pt"/>
    </style:style>
    <style:style style:name="T4" style:family="text">
      <style:text-properties fo:font-size="8pt" fo:letter-spacing="0.014cm" fo:language="en" fo:country="GB" style:font-size-asian="8pt" style:language-asian="en" style:country-asian="US" style:font-size-complex="8pt"/>
    </style:style>
    <style:style style:name="T5" style:family="text">
      <style:text-properties style:text-position="super 58%" style:font-name="Times New Roman1" fo:font-size="10pt" fo:letter-spacing="0.014cm" fo:language="en" fo:country="GB" fo:font-weight="bold" style:font-size-asian="10pt" style:language-asian="en" style:country-asian="US" style:font-weight-asian="bold" style:font-size-complex="10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/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02cm" draw:visible-area-height="1.01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 and surnames: ___________________________________________</text:p>
      <text:p text:style-name="P6">Group: ______ Date: ___________________________________________</text:p>
      <text:p text:style-name="P4"><text:span text:style-name="T8">Cries from the Heart: Stories from Around the World</text:span><text:span text:style-name="T7"> <text:s/></text:span>Retold by Jennifer Bassett</text:p>
      <text:p text:style-name="Rubric">1<text:tab/>Which story do these sentences come from? <text:span text:style-name="T6">The Photograph, Leonard, A Pot Full of Tears, The House, Dora’s Turn, Callus, Nimble Fingers, The Festive Season in a Part of Africa</text:span></text:p>
      <text:p text:style-name="Exercise_20_text">a<text:tab/>He took off the soft blue scarf that was the same colour as his eyes. ……………</text:p>
      <text:p text:style-name="Exercise_20_text">b<text:tab/>The boy will eat well every day, he will have the love of a family around him. ……………</text:p>
      <text:p text:style-name="Exercise_20_text">c<text:tab/>Then I looked at the cow and found that the calf was still alive, and very, very big. ……………</text:p>
      <text:p text:style-name="Exercise_20_text">d<text:tab/>My friend Dora also tried to escape, and she’ll be next. ……………</text:p>
      <text:p text:style-name="Exercise_20_text">e<text:tab/>He put his mouth close to her ear and whispered ‘thank you’. ……………</text:p>
      <text:p text:style-name="Exercise_20_text">f<text:tab/>The teenager feels the fat at the top of her legs. ……………</text:p>
      <text:p text:style-name="Exercise_20_text">g<text:tab/>She watched him pack his clothes and his wedding suit into his old suitcase. ……………</text:p>
      <text:p text:style-name="Exercise_20_text">h<text:tab/>The girl caught the photographer’s eye. ……………</text:p>
      <text:p text:style-name="Exercise_20_text">i<text:tab/>I took the money from her with my open hands side by side, in the proper Zulu way. ……………</text:p>
      <text:p text:style-name="Exercise_20_text">j<text:tab/>I love to watch Weaver-Maama working. ……………</text:p>
      <text:p text:style-name="Rubric">2<text:tab/>Are these sentences true (T) or false (F)?</text:p>
      <text:p text:style-name="Exercise_20_text">a<text:tab/><text:span text:style-name="Slash_20_Ñ"> <text:s text:c="3"/></text:span><text:tab/>The photographer has a protein bar.</text:p>
      <text:p text:style-name="Exercise_20_text">b<text:tab/><text:span text:style-name="Slash_20_Ñ"> <text:s text:c="3"/></text:span><text:tab/>The child will never see the long feet of his father.</text:p>
      <text:p text:style-name="Exercise_20_text">c<text:tab/><text:span text:style-name="Slash_20_Ñ"> <text:s text:c="3"/></text:span><text:tab/>Mad Tiger kills Dora.</text:p>
      <text:p text:style-name="Exercise_20_text">d<text:tab/><text:span text:style-name="Slash_20_Ñ"> <text:s text:c="3"/></text:span><text:tab/>The husband never had to complain about his wife, not once.</text:p>
      <text:p text:style-name="Exercise_20_text">e<text:tab/><text:span text:style-name="Slash_20_Ñ"> <text:s text:c="3"/></text:span><text:tab/>Sonny wants his children to have a place where they have a better life.</text:p>
      <text:p text:style-name="Exercise_20_text">f<text:tab/><text:span text:style-name="Slash_20_Ñ"> <text:s text:c="3"/></text:span><text:tab/>Leonard thanks his wife for the scarf she has knitted him.</text:p>
      <text:p text:style-name="Exercise_20_text">g<text:tab/><text:span text:style-name="Slash_20_Ñ"> <text:s text:c="3"/></text:span><text:tab/>A helicopter gunship has found Mad Tiger’s group.</text:p>
      <text:p text:style-name="Exercise_20_text">h<text:tab/><text:span text:style-name="Slash_20_Ñ"> <text:s text:c="3"/></text:span><text:tab/>Krishna can work with Weaver-Maama.</text:p>
      <text:p text:style-name="Exercise_20_text">i<text:tab/><text:span text:style-name="Slash_20_Ñ"> <text:s text:c="3"/></text:span><text:tab/>The blue scarf was the first gift Leonard gave to his wife.</text:p>
      <text:p text:style-name="Exercise_20_text">j<text:tab/><text:span text:style-name="Slash_20_Ñ"> <text:s text:c="3"/></text:span><text:tab/>Granny gave the vet four of the 200 rand notes.</text:p>
      <text:p text:style-name="Rubric">3<text:tab/>Who said this? Who did they say it to? <text:span text:style-name="T6">Dora, Krishna, Granny, his wife, Acayo, the husband, Nan, Amma, Sonny, the vet</text:span></text:p>
      <text:p text:style-name="Exercise_20_text">a<text:tab/>‘Old man, come here. You hungry? …………… to ……………</text:p>
      <text:p text:style-name="Exercise_20_text">b<text:tab/>‘Don’t be sorry. You have to do it.’ …………… to ……………</text:p>
      <text:p text:style-name="Exercise_20_text">c<text:tab/>‘All your life you will have to work for him.’ …………… to ……………</text:p>
      <text:p text:style-name="Exercise_20_text">d<text:tab/>‘Keep the 50, it is for your assistant, Mbambo.’ …………… to ……………</text:p>
      <text:p text:style-name="Exercise_20_text">e<text:tab/>‘Perhaps I will get a new one after all.’ <text:tab/>…………… to ……………</text:p>
      <text:p text:style-name="Rubric">4<text:tab/>Fill in the gaps using: where, and, at, in, who, down, with, into, over, of</text:p>
      <text:p text:style-name="Exercise_20_text">Years are gone, …………… a young woman …………… a curved eyebrow cooks rice …………… a pot …………… an open flame. Her daughter shakes her little feet …………… the sky. The woman sees the long feet of a child …………… will never know …………… they came from. The tears run ……………her cheek, falling …………… the steaming pot …………… rice. </text:p>
      <text:p text:style-name="Rubric">5<text:tab/>Match a number from A with a letter from B to make full sentences.</text:p>
      <text:p text:style-name="Rubric"><text:tab/>A</text:p>
      <text:p text:style-name="Exercise_20_text">1<text:tab/><text:span text:style-name="Slash_20_Ñ"> <text:s text:c="3"/></text:span><text:tab/>I look down to the ground ...</text:p>
      <text:p text:style-name="Exercise_20_text">2<text:tab/><text:span text:style-name="Slash_20_Ñ"> <text:s text:c="3"/></text:span><text:tab/>When I finished ... </text:p>
      <text:p text:style-name="Exercise_20_text">3<text:tab/><text:span text:style-name="Slash_20_Ñ"> <text:s text:c="3"/></text:span><text:tab/>I kiss Leonard ... </text:p>
      <text:p text:style-name="Exercise_20_text">4<text:tab/><text:span text:style-name="Slash_20_Ñ"> <text:s text:c="3"/></text:span><text:tab/>He only saw her once ...</text:p>
      <text:p text:style-name="Exercise_20_text">5<text:tab/><text:span text:style-name="Slash_20_Ñ"> <text:s text:c="3"/></text:span><text:tab/>She will never find a good husband ...</text:p>
      <text:p text:style-name="Rubric"><text:tab/>B</text:p>
      <text:p text:style-name="Exercise_20_text">a<text:tab/>... and give him the scarf.</text:p>
      <text:p text:style-name="Exercise_20_text">b<text:tab/>... because I don’t want her to see the tears in my eyes.</text:p>
      <text:p text:style-name="Exercise_20_text">c<text:tab/>... but he remembered her eyes.</text:p>
      <text:p text:style-name="Exercise_20_text">d<text:tab/>... if people know her secret.</text:p>
      <text:p text:style-name="Exercise_20_text">e<text:tab/>... there was a crowd of people watching.</text:p>
      <text:p text:style-name="P5">Setting</text:p>
      <text:p text:style-name="Rubric">Choose the best answer.</text:p>
      <text:p text:style-name="Exercise_20_text_20_10_20_plus">1<text:tab/>The food trucks bring bags of _____.</text:p>
      <text:p text:style-name="Exercise_20_text_20_10_20_plus"><text:tab/>a [ <text:s/>] protein bars <text:s text:c="3"/>b [ <text:s/>] rice <text:s text:c="3"/>c [ <text:s/>] films <text:s text:c="3"/>d [ <text:s/>] dust</text:p>
      <text:p text:style-name="Exercise_20_text_20_10_20_plus">2<text:tab/>The magazines found beautiful African _____.</text:p>
      <text:p text:style-name="Exercise_20_text_20_10_20_plus"><text:tab/>a [ <text:s/>] models <text:s text:c="3"/>b [ <text:s/>] journalists <text:s text:c="3"/>c [ <text:s/>] teenagers <text:s text:c="3"/>d [ <text:s/>] boys</text:p>
      <text:p text:style-name="Exercise_20_text_20_10_20_plus">3<text:tab/>My hands are _____ but I want to knit a scarf.</text:p>
      <text:p text:style-name="Exercise_20_text_20_10_20_plus"><text:tab/>a [ <text:s/>] soft <text:s text:c="3"/>b [ <text:s/>] tired <text:s text:c="3"/>c [ <text:s/>] hurt <text:s text:c="3"/>d [ <text:s/>] crooked</text:p>
      <text:p text:style-name="Exercise_20_text_20_10_20_plus">4<text:tab/>Leonard goes to a day-care _____.</text:p>
      <text:p text:style-name="Exercise_20_text_20_10_20_plus"><text:tab/>a [ <text:s/>] concert <text:s text:c="3"/>b [ <text:s/>] shop <text:s text:c="3"/>c [ <text:s/>] centre <text:s text:c="3"/>d [ <text:s/>] house</text:p>
      <text:p text:style-name="Exercise_20_text_20_10_20_plus">5<text:tab/>They travel to a country at war because _____.</text:p>
      <text:p text:style-name="Exercise_20_text_20_10_20_plus"><text:tab/>a [ <text:s/>] she is no good <text:s text:c="3"/>b [ <text:s/>] they have lots of money</text:p>
      <text:p text:style-name="Exercise_20_text_20_10_20_plus"><text:tab/>c [ <text:s/>] they are happy <text:s text:c="3"/>d [ <text:s/>] they want a baby</text:p>
      <text:p text:style-name="Exercise_20_text_20_10_20_plus">6<text:tab/>The church _____ people with drink problems.</text:p>
      <text:p text:style-name="Exercise_20_text_20_10_20_plus"><text:tab/>a [ <text:s/>] took <text:s text:c="3"/>b [ <text:s/>] helped <text:s text:c="3"/>c [ <text:s/>] explained <text:s text:c="3"/>d [ <text:s/>] forgot</text:p>
      <text:p text:style-name="Exercise_20_text_20_10_20_plus">7<text:tab/>The children want to _____ Mad Tiger.</text:p>
      <text:p text:style-name="Exercise_20_text_20_10_20_plus"><text:tab/>a [ <text:s/>] escape from <text:s text:c="3"/>b [ <text:s/>] help <text:s text:c="3"/>c [ <text:s/>] find <text:s text:c="3"/>d [ <text:s/>] watch </text:p>
      <text:p text:style-name="Exercise_20_text_20_10_20_plus">8<text:tab/>Not everyone is _____ enough to have two wives.</text:p>
      <text:p text:style-name="Exercise_20_text_20_10_20_plus"><text:tab/>a [ <text:s/>] soft <text:s text:c="3"/>b [ <text:s/>] good <text:s text:c="3"/>c [ <text:s/>] old <text:s text:c="3"/>d [ <text:s/>] rich</text:p>
      <text:p text:style-name="Exercise_20_text_20_10_20_plus">9<text:tab/>Krishna works in a factory because of _____ debt.</text:p>
      <text:p text:style-name="Exercise_20_text_20_10_20_plus"><text:tab/>a [ <text:s/>] his mother’s <text:s text:c="3"/>b [ <text:s/>] Weaver-Maama’s <text:s text:c="3"/>c [ <text:s/>] his grandfather’s <text:s text:c="3"/>d [ <text:s/>] Thangachi’s</text:p>
      <text:p text:style-name="Exercise_20_text_20_10_20_plus">10<text:tab/>The sweet wild fruit grows around the _____ in the festive season.</text:p>
      <text:p text:style-name="Exercise_20_text_20_10_20_plus"><text:tab/>a [ <text:s/>] kraals <text:s text:c="3"/>b [ <text:s/>] cow <text:s text:c="3"/>c [ <text:s/>] huts <text:s text:c="3"/>d [ <text:s/>] clinic</text:p>
      <text:p text:style-name="Section_20_Headings">Characters</text:p>
      <text:p text:style-name="Rubric">Choose the best answer.</text:p>
      <text:p text:style-name="Exercise_20_text_20_10_20_plus">11<text:tab/>The _____ girl falls under the boys’ feet.</text:p>
      <text:p text:style-name="Exercise_20_text_20_10_20_plus"><text:tab/>a [ <text:s/>] cruel <text:s text:c="3"/>b [ <text:s/>] dusty <text:s text:c="3"/>c [ <text:s/>] starving <text:s text:c="3"/>d [ <text:s/>] hot</text:p>
      <text:p text:style-name="Exercise_20_text_20_10_20_plus">12<text:tab/>The teenager’s parents are African but she _____.</text:p>
      <text:p text:style-name="Exercise_20_text_20_10_20_plus"><text:tab/>a [ <text:s/>] never eats too much <text:s text:c="3"/>b [ <text:s/>] has never travelled out of America</text:p>
      <text:p text:style-name="Exercise_20_text_20_10_20_plus"><text:tab/>c [ <text:s/>] likes Disney films <text:s text:c="4"/>d [ <text:s/>] is a Nigerian model</text:p>
      <text:p text:style-name="Exercise_20_text_20_10_20_plus">13<text:tab/>Leonard’s eyes come alive when he _____.</text:p>
      <text:p text:style-name="Exercise_20_text_20_10_20_plus"><text:tab/>a [ <text:s/>] touches the scarf <text:s text:c="3"/>b [ <text:s/>] speaks <text:s text:c="3"/>c [ <text:s/>] eats dinner <text:s text:c="3"/>d [ <text:s/>] goes to the day-care centre</text:p>
      <text:p text:style-name="Exercise_20_text_20_10_20_plus">14<text:tab/>The old man wants his daughter to _____.</text:p>
      <text:p text:style-name="Exercise_20_text_20_10_20_plus"><text:tab/>a [ <text:s/>] hold the baby <text:s text:c="3"/>b [ <text:s/>] say goodbye <text:s text:c="3"/>c [ <text:s/>] find a good husband <text:s text:c="3"/>d [ <text:s/>] stay with him</text:p>
      <text:p text:style-name="Exercise_20_text_20_10_20_plus">15<text:tab/>A wife who _____ is no use to the family.</text:p>
      <text:p text:style-name="Exercise_20_text_20_10_20_plus"><text:tab/>a [ <text:s/>] is barren <text:s text:c="3"/>b [ <text:s/>] loves her husband <text:s text:c="3"/>c [ <text:s/>] talks softly <text:s text:c="3"/>d [ <text:s/>] wants to die</text:p>
      <text:p text:style-name="Exercise_20_text_20_10_20_plus">16<text:tab/>Nan was going to agree because she _____. </text:p>
      <text:p text:style-name="Exercise_20_text_20_10_20_plus"><text:tab/>a [ <text:s/>] cared about Tanya <text:s text:c="3"/>b [ <text:s/>] trusted Sonny</text:p>
      <text:p text:style-name="Exercise_20_text_20_10_20_plus"><text:tab/>c [ <text:s/>] was hungry <text:s text:c="3"/>d [ <text:s/>] sold fruit on the street corner</text:p>
      <text:p text:style-name="Exercise_20_text_20_10_20_plus">17<text:tab/>Acayo cannot kill _____ because they are friends.</text:p>
      <text:p text:style-name="Exercise_20_text_20_10_20_plus"><text:tab/>a [ <text:s/>] the other commanders <text:s text:c="3"/>b [ <text:s/>] Mad Tiger <text:s text:c="2"/>c [ <text:s/>] the little boy <text:s text:c="3"/>d [ <text:s/>] Dora</text:p>
      <text:p text:style-name="Exercise_20_text_20_10_20_plus">18<text:tab/>She wanted to tell her husband about _____.</text:p>
      <text:p text:style-name="Exercise_20_text_20_10_20_plus"><text:tab/>a [ <text:s/>] the cologne <text:s text:c="3"/>b [ <text:s/>] the pillows <text:s text:c="4"/>c [ <text:s/>] her feelings <text:s text:c="3"/>d [ <text:s/>] the suitcase</text:p>
      <text:p text:style-name="Exercise_20_text_20_10_20_plus">19<text:tab/>Amma is unhappy because Krishna _____.</text:p>
      <text:p text:style-name="Exercise_20_text_20_10_20_plus"><text:tab/>a [ <text:s/>] has nimble fingers <text:s text:c="3"/>b [ <text:s/>] has to work for Saami</text:p>
      <text:p text:style-name="Exercise_20_text_20_10_20_plus"><text:tab/>c [ <text:s/>] wants to work for Weaver-Maama <text:s text:c="3"/>d [ <text:s/>] asks the same question</text:p>
      <text:p text:style-name="Exercise_20_text_20_10_20_plus">20<text:tab/>The vet _____ but he still asked for 750 rand.</text:p>
      <text:p text:style-name="Exercise_20_text_20_10_20_plus"><text:tab/>a [ <text:s/>] put the cow to sleep <text:s text:c="3"/>b [ <text:s/>] walked for an hour</text:p>
      <text:p text:style-name="Exercise_20_text_20_10_20_plus"><text:tab/>c [ <text:s/>] carried his bags <text:s text:c="3"/>d [ <text:s/>] made a mistake</text:p>
      <text:p text:style-name="Section_20_Headings">Dialogue</text:p>
      <text:p text:style-name="Rubric">Who said this?</text:p>
      <text:p text:style-name="Exercise_20_text_20_10_20_plus">21<text:tab/>‘The boys won’t have to hustle like me.’</text:p>
      <text:p text:style-name="Exercise_20_text_20_10_20_plus"><text:tab/>a [ <text:s/>] Nan <text:s text:c="3"/>b [ <text:s/>] Sonny <text:s text:c="3"/>c [ <text:s/>] Jake <text:s text:c="3"/>d [ <text:s/>] Tanya</text:p>
      <text:p text:style-name="Exercise_20_text_20_10_20_plus">22<text:tab/>‘Do you still want to be a doctor?’</text:p>
      <text:p text:style-name="Exercise_20_text_20_10_20_plus"><text:tab/>a [ <text:s/>] Dora <text:s text:c="3"/>b [ <text:s/>] Mad Tiger <text:s text:c="4"/>c [ <text:s/>] the commander <text:s text:c="3"/>d [ <text:s/>] Acayo</text:p>
      <text:p text:style-name="Exercise_20_text_20_10_20_plus">23<text:tab/>‘Why can I not work with Weaver-Maama?’</text:p>
      <text:p text:style-name="Exercise_20_text_20_10_20_plus"><text:tab/>a [ <text:s/>] Amma <text:s text:c="3"/>b [ <text:s/>] Saami <text:s text:c="3"/>c [ <text:s/>] Krishna <text:s text:c="3"/>d [ <text:s/>] Thangachi</text:p>
      <text:p text:style-name="Exercise_20_text_20_10_20_plus">24<text:tab/>‘I happy to see that you alright now.’</text:p>
      <text:p text:style-name="Exercise_20_text_20_10_20_plus"><text:tab/>a [ <text:s/>] Nan <text:s text:c="3"/>b [ <text:s/>] Sonny <text:s text:c="3"/>c [ <text:s/>] Jake <text:s text:c="3"/>d [ <text:s/>] Tanya</text:p>
      <text:p text:style-name="Exercise_20_text_20_10_20_plus">25<text:tab/>‘I can see you are a clever young man.’</text:p>
      <text:p text:style-name="Exercise_20_text_20_10_20_plus"><text:tab/>a [ <text:s/>] the vet <text:s text:c="3"/>b [ <text:s/>] Granny <text:s text:c="3"/>c [ <text:s/>] the schoolboy <text:s text:c="3"/>d [ <text:s/>] Mbambo</text:p>
      <text:p text:style-name="Exercise_20_text_20_10_20_plus">26<text:tab/>‘There will be more sons to continue the family name.’</text:p>
      <text:p text:style-name="Exercise_20_text_20_10_20_plus"><text:tab/>a [ <text:s/>] the new wife <text:s text:c="3"/>b [ <text:s/>] the husband <text:s text:c="3"/>c [ <text:s/>] the wife <text:s text:c="3"/>d [ <text:s/>] the family</text:p>
      <text:p text:style-name="Exercise_20_text_20_10_20_plus">27<text:tab/>‘It looks good if you don’t look too closely.’</text:p>
      <text:p text:style-name="Exercise_20_text_20_10_20_plus"><text:tab/>a [ <text:s/>] Leonard <text:s text:c="3"/>b [ <text:s/>] the niece <text:s text:c="3"/>c [ <text:s/>] the wife <text:s text:c="3"/>d [ <text:s/>] Dan</text:p>
      <text:p text:style-name="Exercise_20_text_20_10_20_plus">28<text:tab/>‘Your suitcase. It’s old. You need a new one.’</text:p>
      <text:p text:style-name="Exercise_20_text_20_10_20_plus"><text:tab/>a [ <text:s/>] the new wife <text:s text:c="3"/>b [ <text:s/>] the husband <text:s text:c="3"/>c [ <text:s/>] the wife <text:s text:c="3"/>d [ <text:s/>] the family</text:p>
      <text:p text:style-name="Exercise_20_text_20_10_20_plus">29<text:tab/>‘Hit him harder! Get closer to him!’</text:p>
      <text:p text:style-name="Exercise_20_text_20_10_20_plus"><text:tab/>a [ <text:s/>] Dora <text:s text:c="3"/>b [ <text:s/>] the little boy <text:s text:c="3"/>c [ <text:s/>] Acayo <text:s text:c="3"/>d [ <text:s/>] Mad Tiger</text:p>
      <text:p text:style-name="Exercise_20_text_20_10_20_plus">30<text:tab/>‘We must talk about money. Is business now.’</text:p>
      <text:p text:style-name="Exercise_20_text_20_10_20_plus"><text:tab/>a [ <text:s/>] the vet <text:s text:c="3"/>b [ <text:s/>] Granny <text:s text:c="3"/>c [ <text:s/>] the schoolboy <text:s text:c="3"/>d [ <text:s/>] Mbambo</text:p>
      <text:p text:style-name="Section_20_Headings">Vocabulary</text:p>
      <text:p text:style-name="Rubric">Choose the best answer.</text:p>
      <text:p text:style-name="Exercise_20_text_20_10_20_plus">31<text:tab/>money that you must pay back to somebody</text:p>
      <text:p text:style-name="Exercise_20_text_20_10_20_plus"><text:tab/>a [ <text:s/>] diamond <text:s text:c="3"/>b [ <text:s/>] garbage <text:s text:c="3"/>c [ <text:s/>] debt <text:s text:c="3"/>d [ <text:s/>] drug</text:p>
      <text:p text:style-name="Exercise_20_text_20_10_20_plus">32<text:tab/>very surprising</text:p>
      <text:p text:style-name="Exercise_20_text_20_10_20_plus"><text:tab/>a [ <text:s/>] amazing <text:s text:c="3"/>b [ <text:s/>] crooked <text:s text:c="3"/>c [ <text:s/>] pale <text:s text:c="3"/>d [ <text:s/>] wild</text:p>
      <text:p text:style-name="Exercise_20_text_20_10_20_plus">33<text:tab/>to shake because you are cold, afraid, or ill</text:p>
      <text:p text:style-name="Exercise_20_text_20_10_20_plus"><text:tab/>a [ <text:s/>] hustle <text:s text:c="3"/>b [ <text:s/>] scare <text:s text:c="3"/>c [ <text:s/>] breathe <text:s text:c="3"/>d [ <text:s/>] tremble</text:p>
      <text:p text:style-name="Exercise_20_text_20_10_20_plus">34<text:tab/>the soft part of the face below the eyes</text:p>
      <text:p text:style-name="Exercise_20_text_20_10_20_plus"><text:tab/>a [ <text:s/>] throat <text:s text:c="3"/>b [ <text:s/>] eyebrow <text:s text:c="3"/>c [ <text:s/>] cheek <text:s text:c="3"/>d [ <text:s/>] neck</text:p>
      <text:p text:style-name="Exercise_20_text_20_10_20_plus">35<text:tab/>something (e.g. anger, fear) that you feel inside yourself</text:p>
      <text:p text:style-name="Exercise_20_text_20_10_20_plus"><text:tab/>a [ <text:s/>] flame <text:s text:c="3"/>b [ <text:s/>] feelings <text:s text:c="3"/>c [ <text:s/>] cologne <text:s text:c="3"/>d [ <text:s/>] future</text:p>
      <text:p text:style-name="Exercise_20_text_20_10_20_plus">36<text:tab/>a disease which causes pain in the joints of the body</text:p>
      <text:p text:style-name="Exercise_20_text_20_10_20_plus"><text:tab/>a [ <text:s/>] arthritis <text:s text:c="3"/>b [ <text:s/>] assistant <text:s text:c="3"/>c [ <text:s/>] flame <text:s text:c="3"/>d [ <text:s/>] anniversary</text:p>
      <text:p text:style-name="Exercise_20_text_20_10_20_plus">37<text:tab/>to say you don’t like or are unhappy about something</text:p>
      <text:p text:style-name="Exercise_20_text_20_10_20_plus"><text:tab/>a [ <text:s/>] trust <text:s text:c="3"/>b [ <text:s/>] complain <text:s text:c="3"/>c [ <text:s/>] weave <text:s text:c="3"/>d [ <text:s/>] joke</text:p>
      <text:p text:style-name="Exercise_20_text_20_10_20_plus">38<text:tab/>something that you do or say to make people laugh</text:p>
      <text:p text:style-name="Exercise_20_text_20_10_20_plus"><text:tab/>a [ <text:s/>] spin <text:s text:c="3"/>b [ <text:s/>] admire <text:s text:c="3"/>c [ <text:s/>] joke <text:s text:c="3"/>d [ <text:s/>] scare</text:p>
      <text:p text:style-name="Exercise_20_text_20_10_20_plus">39<text:tab/>a dangerous thing that people put in their bodies because it makes them feel happy, excited, different, brave, etc.</text:p>
      <text:p text:style-name="Exercise_20_text_20_10_20_plus"><text:tab/>a [ <text:s/>] diamond <text:s text:c="3"/>b [ <text:s/>] drug</text:p>
      <text:p text:style-name="Exercise_20_text_20_10_20_plus"><text:tab/>c [ <text:s/>] drunkard <text:s text:c="3"/>d [ <text:s/>] date</text:p>
      <text:p text:style-name="Exercise_20_text_20_10_20_plus">40<text:tab/>fighting between countries, or between groups of people</text:p>
      <text:p text:style-name="Exercise_20_text_20_10_20_plus"><text:tab/>a [ <text:s/>] whip <text:s text:c="3"/>b [ <text:s/>] garbage <text:s text:c="3"/>c [ <text:s/>] government <text:s text:c="3"/>d [ <text:s/>] war</text:p>
      <text:p text:style-name="Section_20_Headings">Plot</text:p>
      <text:p text:style-name="Rubric">Choose the best answer.</text:p>
      <text:p text:style-name="Exercise_20_text_20_10_20_plus">41<text:tab/>His wife _____ the scarf when Leonard goes to the day-care centre. </text:p>
      <text:p text:style-name="Exercise_20_text_20_10_20_plus"><text:tab/>a [ <text:s/>] feels <text:s text:c="3"/>b [ <text:s/>] takes off <text:s text:c="3"/>c [ <text:s/>] knits <text:s text:c="3"/>d [ <text:s/>] kisses</text:p>
      <text:p text:style-name="Exercise_20_text_20_10_20_plus">42<text:tab/>The young woman cries for her _____ with long feet. </text:p>
      <text:p text:style-name="Exercise_20_text_20_10_20_plus"><text:tab/>a [ <text:s/>] daughter <text:s text:c="3"/>b [ <text:s/>] grandson <text:s text:c="3"/>c [ <text:s/>] father <text:s text:c="3"/>d [ <text:s/>] child</text:p>
      <text:p text:style-name="Exercise_20_text_20_10_20_plus">43<text:tab/>The teenager is careful about what she eats because she wants to _____.</text:p>
      <text:p text:style-name="Exercise_20_text_20_10_20_plus"><text:tab/>a [ <text:s/>] be thin <text:s text:c="3"/>b [ <text:s/>] go to Africa <text:s text:c="3"/>c [ <text:s/>] be fat <text:s text:c="3"/>d [ <text:s/>] take photographs</text:p>
      <text:p text:style-name="Exercise_20_text_20_10_20_plus">44<text:tab/>Acayo feels ill because _____.</text:p>
      <text:p text:style-name="Exercise_20_text_20_10_20_plus"><text:tab/>a [ <text:s/>] he smokes <text:s text:c="3"/>b [ <text:s/>] he wants to escape</text:p>
      <text:p text:style-name="Exercise_20_text_20_10_20_plus"><text:tab/>c [ <text:s/>] he is hungry <text:s text:c="3"/>d [ <text:s/>] he doesn’t want to kill Dora</text:p>
      <text:p text:style-name="Exercise_20_text_20_10_20_plus">45<text:tab/>The Chinese wife wanted to talk to her husband about _____.</text:p>
      <text:p text:style-name="Exercise_20_text_20_10_20_plus"><text:tab/>a [ <text:s/>] the business <text:s text:c="3"/>b [ <text:s/>] his family <text:s text:c="4"/>c [ <text:s/>] the pillows <text:s text:c="3"/>d [ <text:s/>] her feelings</text:p>
      <text:p text:style-name="Exercise_20_text_20_10_20_plus">46<text:tab/>Sonny wanted to give the house to _____.</text:p>
      <text:p text:style-name="Exercise_20_text_20_10_20_plus"><text:tab/>a [ <text:s/>] street people <text:s text:c="3"/>b [ <text:s/>] his children <text:s text:c="3"/>c [ <text:s/>] Jake <text:s text:c="3"/>d [ <text:s/>] the church</text:p>
      <text:p text:style-name="Exercise_20_text_20_10_20_plus">47<text:tab/>When Amma is _____ she hits her head with her open hand.</text:p>
      <text:p text:style-name="Exercise_20_text_20_10_20_plus"><text:tab/>a [ <text:s/>] happy <text:s text:c="3"/>b [ <text:s/>] free <text:s text:c="3"/>c [ <text:s/>] brave <text:s text:c="3"/>d [ <text:s/>] unhappy</text:p>
      <text:p text:style-name="Exercise_20_text_20_10_20_plus">48<text:tab/>The government army guns give Dora and Acayo the chance _____.</text:p>
      <text:p text:style-name="Exercise_20_text_20_10_20_plus"><text:tab/>a [ <text:s/>] to kill Mad Tiger <text:s text:c="3"/>b [ <text:s/>] to talk <text:s text:c="4"/>c [ <text:s/>] to escape <text:s text:c="3"/>d [ <text:s/>] to come to life</text:p>
      <text:p text:style-name="Exercise_20_text_20_10_20_plus">49<text:tab/>Granny is happy to pay the vet _____.</text:p>
      <text:p text:style-name="Exercise_20_text_20_10_20_plus"><text:tab/>a [ <text:s/>] because he has saved the calf <text:s text:c="3"/>b [ <text:s/>] a handful of notes</text:p>
      <text:p text:style-name="Exercise_20_text_20_10_20_plus"><text:tab/>c [ <text:s/>] because it is the Festive Season <text:s text:c="2"/>d [ <text:s/>] 1,000 rand</text:p>
      <text:p text:style-name="Exercise_20_text_20_10_20_plus">50<text:tab/>Nan helped _____ when they needed someone.</text:p>
      <text:p text:style-name="Exercise_20_text_20_10_20_plus"><text:tab/>a [ <text:s/>] street people <text:s text:c="3"/>b [ <text:s/>] Sonny <text:s text:c="3"/>c [ <text:s/>] Jake <text:s text:c="3"/>d [ <text:s/>] Tanya</text:p>
      <text:p text:style-name="Mark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/>
    <style:font-face style:name="Univers-BoldOblique" svg:font-family="Univers-BoldOblique, 'Univers 65 BoldOblique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ubric" style:family="paragraph">
      <style:paragraph-properties fo:margin-left="0.501cm" fo:margin-right="0cm" fo:margin-top="0.199cm" fo:margin-bottom="0cm" fo:line-height="150%" fo:text-align="justify" style:justify-single-word="false" fo:text-indent="-0.501cm" style:auto-text-indent="false"/>
      <style:text-properties style:use-window-font-color="true" style:font-name="Times New Roman" fo:font-size="12pt" fo:language="en" fo:country="GB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Exercise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399cm"/>
          <style:tab-stop style:position="0.998cm"/>
        </style:tab-stops>
      </style:paragraph-properties>
      <style:text-properties style:font-name="Times New Roman"/>
    </style:style>
    <style:style style:name="Marks" style:family="paragraph" style:parent-style-name="Standard">
      <style:paragraph-properties fo:margin-top="0.099cm" fo:margin-bottom="0.499cm" fo:line-height="0.529cm">
        <style:tab-stops>
          <style:tab-stop style:position="1.699cm"/>
        </style:tab-stops>
      </style:paragraph-properties>
      <style:text-properties style:font-name="Times" fo:font-weight="bold" style:font-weight-asian="bold"/>
    </style:style>
    <style:style style:name="Total_20_Marks" style:display-name="Total Marks" style:family="paragraph" style:parent-style-name="Standard">
      <style:paragraph-properties fo:margin-top="0.099cm" fo:margin-bottom="0.499cm" fo:line-height="0.529cm">
        <style:tab-stops>
          <style:tab-stop style:position="1.699cm"/>
        </style:tab-stops>
      </style:paragraph-properties>
      <style:text-properties fo:color="#000000" style:font-name="Times" fo:font-size="14pt" fo:font-weight="bold" style:font-size-asian="14pt" style:font-weight-asian="bold"/>
    </style:style>
    <style:style style:name="D.o.t.s" style:family="paragraph">
      <style:paragraph-properties fo:margin-left="0.499cm" fo:margin-right="0cm" fo:line-height="0.459cm" fo:text-indent="0cm" style:auto-text-indent="false">
        <style:tab-stops>
          <style:tab-stop style:position="7.468cm" style:type="right" style:leader-style="dotted" style:leader-text="."/>
        </style:tab-stops>
      </style:paragraph-properties>
      <style:text-properties style:use-window-font-color="true" style:font-name="Times" fo:font-size="10pt" fo:language="en" fo:country="GB" style:font-name-asian="Arial" style:font-size-asian="10pt" style:language-asian="zxx" style:country-asian="none" style:font-name-complex="Times New Roman" style:font-size-complex="10pt" style:language-complex="ar" style:country-complex="SA"/>
    </style:style>
    <style:style style:name="Section_20_head" style:display-name="Section head" style:family="paragraph">
      <style:paragraph-properties fo:line-height="150%"/>
      <style:text-properties style:use-window-font-color="true" style:font-name="Times New Roman" fo:font-size="14pt" fo:language="en" fo:country="GB" fo:font-style="italic" fo:font-weight="bold" style:font-name-asian="Arial" style:font-size-asian="14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Courier" fo:font-size="12pt" fo:language="en" fo:country="GB" style:font-name-asian="Arial" style:font-size-asian="12pt" style:font-name-complex="Times New Roman" style:font-size-complex="12pt"/>
    </style:style>
    <style:style style:name="Section_20_Headings" style:display-name="Section Headings" style:family="paragraph" style:parent-style-name="_5b_No_20_paragraph_20_style_5d_">
      <style:paragraph-properties fo:margin-left="0.101cm" fo:margin-right="0cm" fo:margin-top="0.7cm" fo:margin-bottom="0cm" fo:line-height="150%" fo:hyphenation-ladder-count="no-limit" fo:text-indent="0cm" style:auto-text-indent="false" fo:padding-left="0cm" fo:padding-right="0cm" fo:padding-top="0cm" fo:padding-bottom="0.141cm" fo:border-left="none" fo:border-right="none" fo:border-top="none" fo:border-bottom="0.002cm solid #000000">
        <style:tab-stops>
          <style:tab-stop style:position="0.399cm"/>
        </style:tab-stops>
      </style:paragraph-properties>
      <style:text-properties style:font-name="Times New Roman" fo:font-size="15pt" fo:font-style="italic" style:font-size-asian="15pt" style:font-style-asian="italic" style:font-size-complex="15pt" fo:hyphenate="false" fo:hyphenation-remain-char-count="2" fo:hyphenation-push-char-count="2"/>
    </style:style>
    <style:style style:name="Exercise_20_text" style:display-name="Exercise text" style:family="paragraph" style:parent-style-name="_5b_No_20_paragraph_20_style_5d_">
      <style:paragraph-properties fo:margin-left="0.501cm" fo:margin-right="0cm" fo:line-height="150%" fo:hyphenation-ladder-count="no-limit" fo:text-indent="0cm" style:auto-text-indent="false">
        <style:tab-stops>
          <style:tab-stop style:position="0.416cm"/>
          <style:tab-stop style:position="1.051cm"/>
        </style:tab-stops>
      </style:paragraph-properties>
      <style:text-properties style:font-name="Times New Roman" style:font-size-complex="10pt" fo:hyphenate="false" fo:hyphenation-remain-char-count="2" fo:hyphenation-push-char-count="2"/>
    </style:style>
    <style:style style:name="Answers_20_Title" style:display-name="Answers Title" style:family="paragraph" style:parent-style-name="Standard">
      <style:paragraph-properties fo:margin-left="0.049cm" fo:margin-right="0cm" fo:margin-top="0cm" fo:margin-bottom="0.199cm" style:line-height-at-least="0.635cm" fo:orphans="0" fo:widows="0" fo:hyphenation-ladder-count="no-limit" fo:text-indent="0cm" style:auto-text-indent="false" style:text-autospace="none"/>
      <style:text-properties fo:color="#000000" style:font-name="Times New Roman" fo:font-size="16pt" fo:letter-spacing="-0.005cm" fo:language="en" fo:country="GB" fo:font-weight="bold" style:font-size-asian="16pt" style:font-weight-asian="bold" style:font-size-complex="16pt" fo:hyphenate="false" fo:hyphenation-remain-char-count="2" fo:hyphenation-push-char-count="2"/>
    </style:style>
    <style:style style:name="Exercise_20_text_20_10_20_plus" style:display-name="Exercise text 10 plus" style:family="paragraph" style:parent-style-name="_5b_No_20_paragraph_20_style_5d_">
      <style:paragraph-properties fo:margin-left="0.34cm" fo:margin-right="0cm" fo:line-height="150%" fo:hyphenation-ladder-count="no-limit" fo:text-indent="0cm" style:auto-text-indent="false">
        <style:tab-stops>
          <style:tab-stop style:position="0.577cm"/>
          <style:tab-stop style:position="1.212cm"/>
        </style:tab-stops>
      </style:paragraph-properties>
      <style:text-properties style:font-name="Times New Roman" style:font-size-complex="10pt" fo:hyphenate="false" fo:hyphenation-remain-char-count="2" fo:hyphenation-push-char-count="2"/>
    </style:style>
    <style:style style:name="Answers_20_text" style:display-name="Answers text" style:family="paragraph" style:parent-style-name="Standard">
      <style:paragraph-properties fo:margin-left="0.101cm" fo:margin-right="0cm" fo:line-height="150%" fo:orphans="0" fo:widows="0" fo:hyphenation-ladder-count="no-limit" fo:text-indent="0cm" style:auto-text-indent="false" style:text-autospace="none">
        <style:tab-stops>
          <style:tab-stop style:position="0.6cm" style:type="center"/>
          <style:tab-stop style:position="1cm"/>
          <style:tab-stop style:position="1.9cm" style:type="right"/>
          <style:tab-stop style:position="2.2cm"/>
          <style:tab-stop style:position="3.099cm" style:type="right"/>
          <style:tab-stop style:position="3.399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Answer_20_text_20__3e__20_text" style:display-name="Answer text &gt; text" style:family="paragraph" style:parent-style-name="Standard">
      <style:paragraph-properties fo:margin-left="0.101cm" fo:margin-right="0cm" fo:line-height="150%" fo:orphans="0" fo:widows="0" fo:hyphenation-ladder-count="no-limit" fo:text-indent="0cm" style:auto-text-indent="false" style:text-autospace="none">
        <style:tab-stops>
          <style:tab-stop style:position="0.534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MC_20_section_20_title" style:display-name="MC section title" style:family="paragraph" style:parent-style-name="Standard">
      <style:paragraph-properties fo:margin-left="0cm" fo:margin-right="10.001cm" fo:margin-top="0.212cm" fo:margin-bottom="0.101cm" fo:line-height="150%" fo:orphans="0" fo:widows="0" fo:hyphenation-ladder-count="no-limit" fo:text-indent="0cm" style:auto-text-indent="false" fo:padding="0cm" fo:border-left="none" fo:border-right="none" fo:border-top="none" fo:border-bottom="0.002cm solid #000000" style:text-autospace="none" style:vertical-align="middle"/>
      <style:text-properties fo:color="#000000" style:font-name="Times New Roman" fo:language="en" fo:country="GB" fo:font-style="italic" style:font-style-asian="italic" style:font-size-complex="12pt" fo:hyphenate="false" fo:hyphenation-remain-char-count="2" fo:hyphenation-push-char-count="2"/>
    </style:style>
    <style:style style:name="MC_20_Answers_20_text" style:display-name="MC Answers text" style:family="paragraph" style:parent-style-name="Standard">
      <style:paragraph-properties fo:line-height="150%" fo:orphans="0" fo:widows="0" fo:hyphenation-ladder-count="no-limit" style:text-autospace="none" style:vertical-align="middle">
        <style:tab-stops>
          <style:tab-stop style:position="0.801cm" style:type="right"/>
        </style:tab-stops>
      </style:paragraph-properties>
      <style:text-properties fo:color="#000000" style:font-name="Times New Roman" fo:language="en" fo:country="GB" fo:hyphenate="false" fo:hyphenation-remain-char-count="2" fo:hyphenation-push-char-count="2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Slash_20_Ñ" style:display-name="Slash Ñ" style:family="text">
      <style:text-properties style:font-name="Times" style:text-underline-style="solid" style:text-underline-width="auto" style:text-underline-color="font-color"/>
    </style:style>
    <style:style style:name="Answers_20_numbers" style:display-name="Answers numbers" style:family="text">
      <style:text-properties style:font-name="Times New Roman" fo:font-size="12pt" fo:font-weight="bold" style:font-size-asian="12pt" style:font-weight-asian="bold" style:font-name-complex="Times New Roman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/>
    </style:style>
    <style:style style:name="P2" style:family="paragraph" style:parent-style-name="Header">
      <style:paragraph-properties>
        <style:tab-stops>
          <style:tab-stop style:position="3.667cm"/>
        </style:tab-stops>
      </style:paragraph-properties>
      <style:text-properties style:font-name="Arial" fo:font-weight="bold" style:font-weight-asian="bold"/>
    </style:style>
    <style:style style:name="P3" style:family="paragraph" style:parent-style-name="Standard">
      <style:paragraph-properties style:line-height-at-least="0.459cm" fo:orphans="0" fo:widows="0" fo:hyphenation-ladder-count="no-limit" style:text-autospace="none" style:vertical-align="middle">
        <style:tab-stops>
          <style:tab-stop style:position="8.516cm" style:type="center"/>
          <style:tab-stop style:position="17.032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1" fo:font-size="10pt" fo:language="en" fo:country="GB" fo:font-weight="bold" style:font-size-asian="10pt" style:language-asian="en" style:country-asian="US" style:font-weight-asian="bold" style:font-size-complex="10pt"/>
    </style:style>
    <style:style style:name="T2" style:family="text">
      <style:text-properties style:font-name="Univers-BoldOblique" fo:language="en" fo:country="GB" fo:font-weight="bold" style:language-asian="en" style:country-asian="US" style:font-weight-asian="bold" style:font-size-complex="7pt"/>
    </style:style>
    <style:style style:name="T3" style:family="text"/>
    <style:style style:name="T4" style:family="text">
      <style:text-properties fo:font-size="8pt" fo:letter-spacing="0.014cm" fo:language="en" fo:country="GB" style:font-size-asian="8pt" style:language-asian="en" style:country-asian="US" style:font-size-complex="8pt"/>
    </style:style>
    <style:style style:name="T5" style:family="text">
      <style:text-properties style:font-name="Times New Roman1" fo:font-size="10pt" fo:letter-spacing="0.014cm" fo:language="en" fo:country="GB" fo:font-weight="bold" style:font-size-asian="10pt" style:language-asian="en" style:country-asian="US" style:font-weight-asian="bold" style:font-size-complex="10pt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02cm" draw:visible-area-height="1.019cm"/>
    </style:style>
    <style:page-layout style:name="pm1">
      <style:page-layout-properties fo:page-width="20.98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jecte2" text:anchor-type="char" svg:x="-0.953cm" svg:y="-0.039cm" svg:width="0.901cm" svg:height="1.016cm" draw:z-index="5"><draw:object-ole xlink:href="./Object 1" xlink:type="simple" xlink:show="embed" xlink:actuate="onLoad"/><draw:image xlink:href="./ObjectReplacements/Object 1" xlink:type="simple" xlink:show="embed" xlink:actuate="onLoad"/></draw:frame>Generalitat de Catalunya <text:s/></text:p>
        <text:p text:style-name="P1">Departament d’Educació</text:p>
        <text:p text:style-name="P2">SES Pla Marcell</text:p>
      </style:header>
      <style:footer>
        <text:p text:style-name="P3"><text:span text:style-name="T1">Evaluating Linguistic Competence (CCLA)</text:span><text:span text:style-name="T2"><text:tab/></text:span><text:span text:style-name="Page_20_Number"><text:page-number text:select-page="current">6</text:page-number></text:span><text:span text:style-name="T4"><text:tab/></text:span><text:span text:style-name="T5">2nd Term Practice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laddin and the Enchanted Lamp</dc:title>
    <meta:initial-creator>Jennifer Boland</meta:initial-creator>
    <meta:creation-date>2008-11-15T13:17:00</meta:creation-date>
    <dc:creator>Jesus Joaquim Cerda Tortosa</dc:creator>
    <dc:date>2008-12-09T15:40:15</dc:date>
    <meta:print-date>2008-01-03T15:19:00</meta:print-date>
    <dc:language>es-ES</dc:language>
    <meta:editing-cycles>3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6" meta:paragraph-count="168" meta:word-count="1590" meta:character-count="9560"/>
  </office:meta>
</office:document-meta>
</file>