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0.001cm" fo:margin-left="-0.208cm" table:align="left" style:writing-mode="lr-tb"/>
    </style:style>
    <style:style style:name="Taula1.A" style:family="table-column">
      <style:table-column-properties style:column-width="4.001cm"/>
    </style:style>
    <style:style style:name="Taula1.B" style:family="table-column">
      <style:table-column-properties style:column-width="1.988cm"/>
    </style:style>
    <style:style style:name="Taula1.D" style:family="table-column">
      <style:table-column-properties style:column-width="2.025cm"/>
    </style:style>
    <style:style style:name="Taula1.1" style:family="table-row">
      <style:table-row-properties style:keep-together="true"/>
    </style:style>
    <style:style style:name="Tau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1.D1" style:family="table-cell">
      <style:table-cell-properties style:vertical-align="top" fo:padding-left="0.191cm" fo:padding-right="0.191cm" fo:padding-top="0cm" fo:padding-bottom="0cm" fo:border="0.018cm solid #000000" style:writing-mode="lr-tb"/>
    </style:style>
    <style:style style:name="Tau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ula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snap-to-layout-grid="false"/>
      <style:text-properties fo:font-size="12pt" style:font-size-asian="12pt" style:font-size-complex="12pt"/>
    </style:style>
    <style:style style:name="P3" style:family="paragraph" style:parent-style-name="Standard">
      <style:text-properties fo:font-size="12pt" fo:font-style="italic" fo:font-weight="bold" style:font-size-asian="12pt" style:font-style-asian="italic" style:font-weight-asian="bold" style:font-size-complex="12pt"/>
    </style:style>
    <style:style style:name="P4" style:family="paragraph" style:parent-style-name="Standard">
      <style:paragraph-properties style:snap-to-layout-grid="false"/>
      <style:text-properties style:font-name="Wingdings" fo:font-size="12pt" style:font-size-asian="12pt" style:font-size-complex="12pt"/>
    </style:style>
    <style:style style:name="P5" style:family="paragraph" style:parent-style-name="Standard" style:master-page-name="Standard">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style:font-name="Wingding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ame and surnames ___________________________________________________</text:p>
      <text:p text:style-name="Standard"><text:span text:style-name="T1">Group: ___________</text:span><text:span text:style-name="T2"><text:tab/><text:tab/></text:span><text:span text:style-name="T1">Date: _________________________________</text:span></text:p>
      <text:p text:style-name="P1"/>
      <text:p text:style-name="Standard"><text:span text:style-name="T3">1 Complete the sentences.</text:span></text:p>
      <text:p text:style-name="Standard"><text:span text:style-name="T2">1 I want a new dictionary. Is there a good b</text:span><text:span text:style-name="T1">________</text:span><text:span text:style-name="T2"> near here?</text:span></text:p>
      <text:p text:style-name="Standard"><text:span text:style-name="T2">2 There is a good film on at the c</text:span><text:span text:style-name="T1">________</text:span><text:span text:style-name="T2"> night.</text:span></text:p>
      <text:p text:style-name="P1">3 My favourite subject is g________ . I love learning about other countries.</text:p>
      <text:p text:style-name="P1">4 The students r________ for their exams every evening. </text:p>
      <text:p text:style-name="Standard"><text:span text:style-name="T2">5 He wants to go to China, but he doesn’t speak C________’</text:span></text:p>
      <text:p text:style-name="Standard"><text:span text:style-name="T2">6 Do you u</text:span><text:span text:style-name="T1">________ </text:span><text:span text:style-name="T2">this exercise?</text:span></text:p>
      <text:p text:style-name="Standard"><text:span text:style-name="T2">7 I’m not very good at a</text:span><text:span text:style-name="T1">________ . </text:span><text:span text:style-name="T2">It’s difficult.</text:span></text:p>
      <text:p text:style-name="P1"/>
      <text:p text:style-name="Standard"><text:span text:style-name="T3">2 Write questions and short answers. Use the correct form of have got. </text:span></text:p>
      <text:p text:style-name="P1"/>
      <table:table table:name="Taula1" table:style-name="Taula1">
        <table:table-column table:style-name="Taula1.A"/>
        <table:table-column table:style-name="Taula1.B" table:number-columns-repeated="2"/>
        <table:table-column table:style-name="Taula1.D"/>
        <table:table-row table:style-name="Taula1.1">
          <table:table-cell table:style-name="Taula1.A1" office:value-type="string">
            <text:p text:style-name="P2"/>
          </table:table-cell>
          <table:table-cell table:style-name="Taula1.A1" office:value-type="string">
            <text:p text:style-name="P2">Ian</text:p>
          </table:table-cell>
          <table:table-cell table:style-name="Taula1.A1" office:value-type="string">
            <text:p text:style-name="P2">Jane</text:p>
          </table:table-cell>
          <table:table-cell table:style-name="Taula1.D1" office:value-type="string">
            <text:p text:style-name="P2">Paul</text:p>
          </table:table-cell>
        </table:table-row>
        <table:table-row table:style-name="Taula1.1">
          <table:table-cell table:style-name="Taula1.A2" office:value-type="string">
            <text:p text:style-name="P2">a Madonna CD</text:p>
          </table:table-cell>
          <table:table-cell table:style-name="Taula1.A2" office:value-type="string">
            <text:p text:style-name="P4"></text:p>
          </table:table-cell>
          <table:table-cell table:style-name="Taula1.A2" office:value-type="string">
            <text:p text:style-name="P4"></text:p>
          </table:table-cell>
          <table:table-cell table:style-name="Taula1.D2" office:value-type="string">
            <text:p text:style-name="P4"></text:p>
          </table:table-cell>
        </table:table-row>
        <table:table-row table:style-name="Taula1.1">
          <table:table-cell table:style-name="Taula1.A2" office:value-type="string">
            <text:p text:style-name="P2">a bike</text:p>
          </table:table-cell>
          <table:table-cell table:style-name="Taula1.A2" office:value-type="string">
            <text:p text:style-name="P4"></text:p>
          </table:table-cell>
          <table:table-cell table:style-name="Taula1.A2" office:value-type="string">
            <text:p text:style-name="P4"></text:p>
          </table:table-cell>
          <table:table-cell table:style-name="Taula1.D2" office:value-type="string">
            <text:p text:style-name="P4"></text:p>
          </table:table-cell>
        </table:table-row>
        <table:table-row table:style-name="Taula1.1">
          <table:table-cell table:style-name="Taula1.A2" office:value-type="string">
            <text:p text:style-name="P2">a mobile phone</text:p>
          </table:table-cell>
          <table:table-cell table:style-name="Taula1.A2" office:value-type="string">
            <text:p text:style-name="P4"></text:p>
          </table:table-cell>
          <table:table-cell table:style-name="Taula1.A2" office:value-type="string">
            <text:p text:style-name="P4"></text:p>
          </table:table-cell>
          <table:table-cell table:style-name="Taula1.D2" office:value-type="string">
            <text:p text:style-name="P4"></text:p>
          </table:table-cell>
        </table:table-row>
        <table:table-row table:style-name="Taula1.1">
          <table:table-cell table:style-name="Taula1.A2" office:value-type="string">
            <text:p text:style-name="P2">a car</text:p>
          </table:table-cell>
          <table:table-cell table:style-name="Taula1.A2" office:value-type="string">
            <text:p text:style-name="P4"></text:p>
          </table:table-cell>
          <table:table-cell table:style-name="Taula1.A2" office:value-type="string">
            <text:p text:style-name="P4"></text:p>
          </table:table-cell>
          <table:table-cell table:style-name="Taula1.D2" office:value-type="string">
            <text:p text:style-name="P4"></text:p>
          </table:table-cell>
        </table:table-row>
        <table:table-row table:style-name="Taula1.1">
          <table:table-cell table:style-name="Taula1.A2" office:value-type="string">
            <text:p text:style-name="P2">an MP3 player</text:p>
          </table:table-cell>
          <table:table-cell table:style-name="Taula1.A2" office:value-type="string">
            <text:p text:style-name="P4"></text:p>
          </table:table-cell>
          <table:table-cell table:style-name="Taula1.A2" office:value-type="string">
            <text:p text:style-name="P4"></text:p>
          </table:table-cell>
          <table:table-cell table:style-name="Taula1.D2" office:value-type="string">
            <text:p text:style-name="P4"></text:p>
          </table:table-cell>
        </table:table-row>
        <table:table-row table:style-name="Taula1.1">
          <table:table-cell table:style-name="Taula1.A2" office:value-type="string">
            <text:p text:style-name="P2">a brother</text:p>
          </table:table-cell>
          <table:table-cell table:style-name="Taula1.A2" office:value-type="string">
            <text:p text:style-name="P4"></text:p>
          </table:table-cell>
          <table:table-cell table:style-name="Taula1.A2" office:value-type="string">
            <text:p text:style-name="P4"></text:p>
          </table:table-cell>
          <table:table-cell table:style-name="Taula1.D2" office:value-type="string">
            <text:p text:style-name="P4"></text:p>
          </table:table-cell>
        </table:table-row>
        <table:table-row table:style-name="Taula1.1">
          <table:table-cell table:style-name="Taula1.A2" office:value-type="string">
            <text:p text:style-name="P2">a computer at home</text:p>
          </table:table-cell>
          <table:table-cell table:style-name="Taula1.A2" office:value-type="string">
            <text:p text:style-name="P4"></text:p>
          </table:table-cell>
          <table:table-cell table:style-name="Taula1.A2" office:value-type="string">
            <text:p text:style-name="P4"></text:p>
          </table:table-cell>
          <table:table-cell table:style-name="Taula1.D2" office:value-type="string">
            <text:p text:style-name="P4"></text:p>
          </table:table-cell>
        </table:table-row>
        <table:table-row table:style-name="Taula1.1">
          <table:table-cell table:style-name="Taula1.A2" office:value-type="string">
            <text:p text:style-name="P2">a lot of homework</text:p>
          </table:table-cell>
          <table:table-cell table:style-name="Taula1.A2" office:value-type="string">
            <text:p text:style-name="P4"></text:p>
          </table:table-cell>
          <table:table-cell table:style-name="Taula1.A2" office:value-type="string">
            <text:p text:style-name="P4"></text:p>
          </table:table-cell>
          <table:table-cell table:style-name="Taula1.D2" office:value-type="string">
            <text:p text:style-name="P4"></text:p>
          </table:table-cell>
        </table:table-row>
      </table:table>
      <text:p text:style-name="P1"/>
      <text:p text:style-name="P1">1 Jane / Madonna CD?</text:p>
      <text:p text:style-name="P1"><text:s text:c="3"/>_______________________?</text:p>
      <text:p text:style-name="P1"><text:s text:c="3"/>_______________________</text:p>
      <text:p text:style-name="P1"/>
      <text:p text:style-name="P1">2 Paul and Jane / MP3 player?</text:p>
      <text:p text:style-name="P1"><text:s text:c="3"/>_______________________?</text:p>
      <text:p text:style-name="P1"><text:s text:c="3"/>_______________________</text:p>
      <text:p text:style-name="P1">3 Paul / computer at home?</text:p>
      <text:p text:style-name="P1"><text:s text:c="3"/>_______________________?</text:p>
      <text:p text:style-name="Standard"><text:span text:style-name="T2"><text:s text:c="3"/>_______________________</text:span></text:p>
      <text:p text:style-name="P1">4 Ian / computer at home?</text:p>
      <text:p text:style-name="P1"><text:s text:c="3"/>_______________________?</text:p>
      <text:p text:style-name="P1"><text:s text:c="3"/>_______________________</text:p>
      <text:p text:style-name="P1">5 Paul and Ian / bike?</text:p>
      <text:p text:style-name="P1"><text:s text:c="3"/>_______________________?</text:p>
      <text:p text:style-name="P1"><text:s text:c="3"/>_______________________</text:p>
      <text:p text:style-name="P1">6 Jane and Paul / car?</text:p>
      <text:p text:style-name="P1"><text:s text:c="3"/>_______________________?</text:p>
      <text:p text:style-name="P1"><text:s text:c="3"/>_______________________</text:p>
      <text:p text:style-name="P1">7 Paul / brother</text:p>
      <text:p text:style-name="P1"><text:s text:c="3"/>_______________________?</text:p>
      <text:p text:style-name="P1"><text:s text:c="3"/>_______________________</text:p>
      <text:p text:style-name="P1">8 Jane and Paul / a lot of homework?</text:p>
      <text:p text:style-name="P1"><text:s text:c="3"/>_______________________?</text:p>
      <text:p text:style-name="P1"><text:s text:c="3"/>_______________________</text:p>
      <text:p text:style-name="P1"/>
      <text:p text:style-name="Standard"><text:span text:style-name="T3">3 Complete the text with present simple verbs. </text:span></text:p>
      <text:p text:style-name="P1">I’m English. My friend Ramón is Spanish. Ramón (1) _______ us every summer. He (2) _______ English at a language school in my town. Ramon is a good student and he (3) _______ a lot of homework .We (4) _______ English with him at home. Sometimes he (5) _______ me Spanish, but it’s difficult. Ramón (6) _______ playing football. He’s crazy about it. We (7) _______ football every day after school. It’s great! One day I want to (8) ________ Ramón and his family in Spain.</text:p>
      <text:p text:style-name="P3"/>
      <text:p text:style-name="Standard"><text:span text:style-name="T3">4 Write questions for the answers. Use the present simple.</text:span></text:p>
      <text:p text:style-name="P1">1 __________________________?</text:p>
      <text:p text:style-name="P1"><text:s text:c="3"/>Yes, I use a dictionary in class.</text:p>
      <text:p text:style-name="P1"/>
      <text:p text:style-name="P1">2 __________________________?</text:p>
      <text:p text:style-name="P1"><text:s text:c="3"/>No, they don’t speak English.</text:p>
      <text:p text:style-name="P1"/>
      <text:p text:style-name="P1">3 __________________________?</text:p>
      <text:p text:style-name="P1"><text:s text:c="3"/>Yes, Marcus plays football every day.</text:p>
      <text:p text:style-name="P1"/>
      <text:p text:style-name="P1">4 __________________________?</text:p>
      <text:p text:style-name="P1"><text:s text:c="3"/>No, we don’t finish school at four o’clock.</text:p>
      <text:p text:style-name="P1"/>
      <text:p text:style-name="P1">5 __________________________?</text:p>
      <text:p text:style-name="P1"><text:s text:c="3"/>No, I don’t copy my friend’s homework.</text:p>
      <text:p text:style-name="P1"/>
      <text:p text:style-name="P1">6 __________________________?</text:p>
      <text:p text:style-name="P1"><text:s text:c="3"/>Yes, they live in Barcelona.</text:p>
      <text:p text:style-name="P1"/>
      <text:p text:style-name="P1">7 __________________________?</text:p>
      <text:p text:style-name="P1"><text:s text:c="3"/>Yes, Carol studies in New York.</text:p>
      <text:p text:style-name="P1"/>
      <text:p text:style-name="P1">8 __________________________?</text:p>
      <text:p text:style-name="P1"><text:s text:c="3"/>No, they don’t go to school on Sunday.</text:p>
      <text:p text:style-name="P1"/>
      <text:p text:style-name="P1">9 __________________________?</text:p>
      <text:p text:style-name="P1"><text:s text:c="3"/>No, my sister doesn’t study Italian. She studies Japanese.</text:p>
      <text:p text:style-name="P1"/>
      <text:p text:style-name="P1">10 __________________________?</text:p>
      <text:p text:style-name="P1"><text:s text:c="3"/>Yes, we understand this exercise.</text:p>
      <text:p text:style-name="P1"/>
      <text:p text:style-name="Standard"><text:span text:style-name="T3">5 Read the text. Find eight mistakes and correct them. </text:span></text:p>
      <text:p text:style-name="P1">I live in a small town. There a supermarket and there is some good clothes shops, but there not a cinema. There is two restaurants but there aren’t an Internet café. What’s your town like? How many restaurants there are? Aren’t there any cafes? There is a skateboard park?</text:p>
      <text:p text:style-name="P1"/>
      <text:p text:style-name="Standard"><text:span text:style-name="T3">6 <text:s/>Complete the text the correct words. You may need to use more than one word. </text:span></text:p>
      <text:p text:style-name="P1">My penfriend</text:p>
      <text:p text:style-name="P1">My penfriend Sam (1) _______ in New York. He’s British but (2) _______ dad works in New York. (3) _______ fourteen and he (4) _______ one sister and a brother. He likes heavy metal music and rap, and his favourite group is Nirvana. I don’t (5) _______ heavy metal but I like rap. Sam plays basketball at school, but he (6) _______ play football. I send (7) _______ lots of emails and he writes (8) _______ emails and postcards. I want to go to New York one day. It sounds great! (9) _______ a big park in the city called Central Park. And (10) _______ lots of shops and cinemas of course.</text:p>
      <text:p text:style-name="P1"/>
      <text:p text:style-name="Standard"><text:span text:style-name="T3">7 Read the text. Answer the questions. Write complete sentences</text:span><text:span text:style-name="T2">. </text:span></text:p>
      <text:p text:style-name="P1">A Chinese teacher</text:p>
      <text:p text:style-name="P1">Lee is a teacher but he doesn’t teach in a normal school. He teaches Chinese at a language school. He’s from China but he lives in London. </text:p>
      <text:p text:style-name="P1">Lee likes his job very much. He starts work at six o’clock in the evening and he finishes at nine o’clock. His school is opposite the train station, but Lee gets the bus to work because there’s a bus stop outside his house. There’s a Chinese restaurant next to his school. Sometimes after class, Lee and his students have dinner together in the restaurant.</text:p>
      <text:p text:style-name="P1">A lot of people in London want to learn to speak Chinese, so Lee has got a lot of students. His students work during the day so they attend the classes after work. They think that Chinese is very difficult. </text:p>
      <text:p text:style-name="P1">Alice goes to Lee’s class. She studies a lot and revises hard for her exams. Lee thinks that she’s a very good student. She doesn’t copy from other students and she does her homework. She thinks Chinese is easy! Alice works in a Chinese chemist’s, and she wants to go to China to study alternative medicine.</text:p>
      <text:p text:style-name="P1"/>
      <text:p text:style-name="P1">1 Where does Lee work?</text:p>
      <text:p text:style-name="P1">_______________________</text:p>
      <text:p text:style-name="P1"/>
      <text:p text:style-name="P1">2 How does Lee travel to work?</text:p>
      <text:p text:style-name="P1">_______________________</text:p>
      <text:p text:style-name="P1"/>
      <text:p text:style-name="P1">3 What does Lee sometimes do after class?</text:p>
      <text:p text:style-name="P1">_______________________</text:p>
      <text:p text:style-name="P1"/>
      <text:p text:style-name="P1">4 Are Lee’s classes popular?</text:p>
      <text:p text:style-name="P1">_______________________</text:p>
      <text:p text:style-name="P1"/>
      <text:p text:style-name="P1">5 Where does Alice work?</text:p>
      <text:p text:style-name="P1">_______________________</text:p>
      <text:p text:style-name="P1"/>
      <text:p text:style-name="P1">6 Why is Alice a good student?</text:p>
      <text:p text:style-name="P1">_______________________</text:p>
      <text:p text:style-name="P1"/>
      <text:p text:style-name="P1">7 Why does Alice learn Chinese?</text:p>
      <text:p text:style-name="P1">_______________________</text:p>
      <text:p text:style-name="P1"/>
      <text:p text:style-name="P1">8 Find words in the text that mean;</text:p>
      <text:p text:style-name="P3"/>
      <text:p text:style-name="P1">1 usual <text:s text:c="3"/>___________</text:p>
      <text:p text:style-name="P1">2 go to classes <text:s text:c="3"/>___________</text:p>
      <text:p text:style-name="P1">3 different, not usual <text:s text:c="3"/>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Standard" style:class="extra">
      <style:paragraph-properties fo:margin-left="0.501cm" fo:margin-right="0cm" fo:text-indent="0cm" style:auto-text-indent="false">
        <style:tab-stops>
          <style:tab-stop style:position="4.5cm"/>
        </style:tab-stops>
      </style:paragraph-properties>
      <style:text-properties fo:color="#000000"/>
    </style:style>
    <style:style style:name="Index" style:family="paragraph" style:parent-style-name="Standard" style:class="index">
      <style:paragraph-properties text:number-lines="false" text:line-number="0"/>
      <style:text-properties style:font-name-complex="Tahoma1"/>
    </style:style>
    <style:style style:name="Unit_20_head" style:display-name="Unit head" style:family="paragraph" style:parent-style-name="Standard" style:next-style-name="A_20_head">
      <style:paragraph-properties fo:margin-top="0cm" fo:margin-bottom="0.106cm"/>
      <style:text-properties fo:font-size="14pt" fo:font-weight="bold" style:font-size-asian="14pt" style:font-weight-asian="bold" style:font-size-complex="14pt"/>
    </style:style>
    <style:style style:name="A_20_head" style:display-name="A head" style:family="paragraph" style:parent-style-name="Standard">
      <style:paragraph-properties fo:margin-top="0.212cm" fo:margin-bottom="0.106cm"/>
      <style:text-properties fo:font-size="12pt" fo:font-weight="bold" style:font-size-asian="12pt" style:font-weight-asian="bold" style:font-size-complex="12pt"/>
    </style:style>
    <style:style style:name="Rubric" style:family="paragraph" style:parent-style-name="Standard" style:next-style-name="Text">
      <style:paragraph-properties fo:margin-left="0.501cm" fo:margin-right="0cm" fo:margin-top="0.212cm" fo:margin-bottom="0.106cm" fo:text-indent="-0.501cm" style:auto-text-indent="false"/>
      <style:text-properties fo:font-weight="bold" style:font-weight-asian="bold"/>
    </style:style>
    <style:style style:name="Text_20_heading" style:display-name="Text heading" style:family="paragraph" style:parent-style-name="Text">
      <style:paragraph-properties fo:margin-top="0.212cm" fo:margin-bottom="0cm"/>
      <style:text-properties fo:font-weight="bold"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Text_20_Char" style:display-name="Text Char" style:family="text" style:parent-style-name="Fuente_20_de_20_párrafo_20_predeter.1">
      <style:text-properties fo:color="#000000" fo:language="en" fo:country="GB" style:language-complex="ar" style:country-complex="SA"/>
    </style:style>
    <style:style style:name="Rubric_20_Char" style:display-name="Rubric Char" style:family="text" style:parent-style-name="Fuente_20_de_20_párrafo_20_predeter.1">
      <style:text-properties fo:language="en" fo:country="GB" fo:font-weight="bold"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Name and surnames _____________________________________________</dc:title>
    <meta:initial-creator>profes</meta:initial-creator>
    <meta:creation-date>2008-10-02T13:45:00</meta:creation-date>
    <dc:creator>alum-01</dc:creator>
    <dc:date>2008-10-02T13:45:00</dc:date>
    <meta:print-date>2007-10-03T12:49:00</meta:print-date>
    <dc:language>es-ES</dc:language>
    <meta:editing-cycles>2</meta:editing-cycles>
    <meta:editing-duration>PT1M0S</meta:editing-duration>
    <meta:user-defined meta:name="Info 1"/>
    <meta:user-defined meta:name="Info 2"/>
    <meta:user-defined meta:name="Info 3"/>
    <meta:user-defined meta:name="Info 4"/>
    <meta:document-statistic meta:table-count="1" meta:image-count="0" meta:object-count="0" meta:page-count="3" meta:paragraph-count="122" meta:word-count="773" meta:character-count="5212"/>
  </office:meta>
</office:document-meta>
</file>