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20.373cm" table:align="center"/>
    </style:style>
    <style:style style:name="Taula1.A" style:family="table-column">
      <style:table-column-properties style:column-width="20.373cm"/>
    </style:style>
    <style:style style:name="Taula1.A1" style:family="table-cell">
      <style:table-cell-properties fo:padding="0.079cm" fo:border="none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Header">
      <style:text-properties style:font-name="Arial" fo:font-weight="bold" style:font-weight-asian="bold"/>
    </style:style>
    <style:style style:name="P5" style:family="paragraph" style:parent-style-name="Header">
      <style:text-properties style:font-name="Arial" fo:font-size="11pt" style:font-size-asian="11pt"/>
    </style:style>
    <style:style style:name="T1" style:family="text">
      <style:text-properties fo:font-size="14pt"/>
    </style:style>
    <style:style style:name="T2" style:family="text">
      <style:text-properties style:font-size-asian="14pt"/>
    </style:style>
    <style:style style:name="T3" style:family="text">
      <style:text-properties style:font-size-complex="14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26cm" fo:border="none" draw:ole-draw-aspect="1" draw:visible-area-top="0cm" draw:visible-area-width="0.903cm" draw:visible-area-height="1.0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ame and surnames: ___________________________________________________</text:p>
      <text:p text:style-name="P1">Group: _________ Date: ________________________________________________</text:p>
      <text:p text:style-name="Standard"/>
      <text:p text:style-name="P2">Charlotte Perrelli <text:span text:style-name="T4">Hero</text:span></text:p>
      <text:p text:style-name="P2"><text:span text:style-name="T4"/></text:p>
      <text:p text:style-name="P2"><text:a xlink:type="simple" xlink:href="http://www.youtube.com/watch?v=ATNgtgi_dSM"><text:span text:style-name="T4">http://www.youtube.com/watch?v=ATNgtgi_dSM</text:span></text:a></text:p>
      <text:p text:style-name="P2"><text:span text:style-name="T4"/></text:p>
      <table:table table:name="Taula1" table:style-name="Taula1">
        <table:table-column table:style-name="Taula1.A"/>
        <table:table-row>
          <table:table-cell table:style-name="Taula1.A1" office:value-type="string">
            <text:p text:style-name="P3">Everything has a ________<text:line-break/>Everything comes to an ________<text:line-break/>Take it or ________ it you'd better believe it<text:line-break/>Be my ________ or be my ________<text:line-break/><text:line-break/>Try to deny what you're ________<text:line-break/>And you'll ________ that your heart will ________ no<text:line-break/>Love will last longer<text:line-break/>Only ________ and stronger<text:line-break/>If you stay and don't let ________<text:line-break/><text:line-break/><text:span text:style-name="T6">Oo Out of the light like a ________, like a ________<text:line-break/>Love will ________<text:line-break/>Oo Taking the ________ is the ________ of a hero<text:line-break/>Staying alive<text:line-break/>This is a ________, of love and compassion<text:line-break/>Only heroes can ________<text:line-break/>Oo Out of the ________, like a ________ like a ________<text:line-break/>________ will ________</text:span><text:line-break/><text:line-break/>Heaven and ________ keep colliding<text:line-break/>But with love on a world of its own<text:line-break/>Oo ________ you can't fake it<text:line-break/>Just ________ it or ________ it<text:line-break/>But only you can ________ the one<text:line-break/><text:line-break/><text:span text:style-name="T6">CHORUS</text:span><text:line-break/><text:line-break/>Will survive<text:line-break/>Oo survive<text:line-break/>Will survive<text:line-break/><text:line-break/>Heroes can ________ on their own<text:line-break/>But heroes ________ die alone<text:line-break/><text:line-break/><text:span text:style-name="T6">CHORUS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Arial" fo:font-size="11pt" style:font-size-asian="11pt"/>
    </style:style>
    <style:style style:name="P2" style:family="paragraph" style:parent-style-name="Header">
      <style:text-properties style:font-name="Arial" fo:font-weight="bold" style:font-weight-asian="bold"/>
    </style:style>
    <style:style style:name="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26cm" fo:border="none" draw:ole-draw-aspect="1" draw:visible-area-top="0cm" draw:visible-area-width="0.903cm" draw:visible-area-height="1.02cm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Objecte1" text:anchor-type="char" svg:x="-0.968cm" svg:y="0.021cm" svg:width="0.901cm" svg:height="1.016cm" draw:z-index="0"><draw:object-ole xlink:href="./Object 1" xlink:type="simple" xlink:show="embed" xlink:actuate="onLoad"/><draw:image xlink:href="./ObjectReplacements/Object 1" xlink:type="simple" xlink:show="embed" xlink:actuate="onLoad"/></draw:frame>Generalitat de Catalunya</text:p>
        <text:p text:style-name="P1">Departament d’Educació</text:p>
        <text:p text:style-name="P2">SES Pla Marcell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Jesus Joaquim Cerda Tortosa</meta:initial-creator>
    <meta:creation-date>2008-10-04T11:06:49</meta:creation-date>
    <dc:creator>Jesus Joaquim Cerda Tortosa</dc:creator>
    <dc:date>2008-10-04T11:25:26</dc:date>
    <dc:language>es-ES</dc:language>
    <meta:editing-cycles>3</meta:editing-cycles>
    <meta:editing-duration>PT18M36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1" meta:page-count="1" meta:paragraph-count="8" meta:word-count="152" meta:character-count="1144"/>
  </office:meta>
</office:document-meta>
</file>