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DC00000227954EB9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" style:font-name-complex="Arial"/>
    </style:style>
    <style:style style:name="P2" style:family="paragraph" style:parent-style-name="Normal_20__28_Web_29_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.494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.494cm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margin-top="0cm" fo:margin-bottom="0.494cm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8" style:family="paragraph" style:parent-style-name="Normal_20__28_Web_29_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style:font-name="Verdana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name-complex="Ari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left">
          <text:section text:style-name="Sect1" text:name="lyric_view_container">
            <text:section text:style-name="Sect1" text:name="lyrics_txt">
              <text:p text:style-name="P5">Name and surnames: _______________________________________</text:p>
              <text:p text:style-name="P4">Group: ______ Date: _______________________________________</text:p>
              <text:p text:style-name="P3"><text:span text:style-name="T5">Infinity 2008</text:span> by Guru Josh Project</text:p>
              <text:p text:style-name="P6">Here's my __________ <text:line-break/>philosophy <text:line-break/>A freak __________ me <text:line-break/>Just __________ infinity <text:line-break/>__________ <text:line-break/>Take your __________ <text:line-break/>And take your __________ <text:line-break/>To trust in __________ <text:line-break/>And __________ will __________ <text:line-break/>Infinity, infinity <text:line-break/>And __________ your time <text:line-break/>To trust in __________ <text:line-break/>And __________ will __________ <text:line-break/>Infinity, infinity <text:line-break/>The __________ goes by <text:line-break/>So __________ <text:line-break/>and you'll __________ <text:line-break/>Infinity <text:line-break/>Here's my __________ <text:line-break/>__________ <text:line-break/>A __________ like __________ <text:line-break/>Just __________ infinity <text:line-break/>__________ <text:line-break/>Take __________ time <text:line-break/>And __________ your __________ <text:line-break/>To __________ in __________ <text:line-break/>And you will find <text:line-break/>Infinity, __________, infinity, <text:line-break/>__________, infinity, infinity, infinity <text:line-break/>And __________ your __________ <text:line-break/>To trust in me <text:line-break/>And __________ will __________ <text:line-break/><text:line-break/>The __________ __________ by <text:line-break/>So naturally <text:line-break/>__________ you'll __________ <text:line-break/>Infinïty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 style:language-complex="as" style:country-complex="I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Verdana" style:font-name-complex="Arial"/>
    </style:style>
    <style:style style:name="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T1" style:family="text">
      <style:text-properties style:font-name="Verdana" fo:font-weight="bold" style:font-weight-asian="bold" style:font-name-complex="Arial"/>
    </style:style>
    <style:style style:name="fr1" style:family="graphic" style:parent-style-name="Graphics">
      <style:graphic-properties fo:margin-left="0.319cm" fo:margin-right="0.25cm" style:wrap="right" style:number-wrapped-paragraphs="no-limit" style:wrap-contour="false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char" svg:x="2.103cm" svg:y="1.321cm" svg:width="0.714cm" svg:height="0.82cm" draw:z-index="0"><draw:image xlink:href="Pictures/10000200000001DC00000227954EB930.png" xlink:type="simple" xlink:show="embed" xlink:actuate="onLoad"/></draw:frame>Generalitat de Catalunya</text:p>
        <text:p text:style-name="P1">Departament d’Educació</text:p>
        <text:p text:style-name="P2"><text:span text:style-name="T1">SES Pla Marcell <text:s text:c="32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Acta d’elecció  delegat  i  sotsdelegat</dc:title>
    <meta:initial-creator>Jesús-Joaquim</meta:initial-creator>
    <meta:creation-date>2008-09-16T21:56:00</meta:creation-date>
    <dc:creator>Jesus Joaquim Cerda Tortosa</dc:creator>
    <dc:date>2008-10-12T12:27:12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91" meta:character-count="1081"/>
  </office:meta>
</office:document-meta>
</file>