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416cm" fo:margin-left="-0.208cm" table:align="left" style:writing-mode="lr-tb"/>
    </style:style>
    <style:style style:name="Taula1.A" style:family="table-column">
      <style:table-column-properties style:column-width="5.154cm"/>
    </style:style>
    <style:style style:name="Taula1.B" style:family="table-column">
      <style:table-column-properties style:column-width="5.048cm"/>
    </style:style>
    <style:style style:name="Taula1.C" style:family="table-column">
      <style:table-column-properties style:column-width="5.214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cm" fo:margin-right="-1.827cm" fo:text-indent="0cm" style:auto-text-indent="false"/>
    </style:style>
    <style:style style:name="P4" style:family="paragraph" style:parent-style-name="Standard">
      <style:paragraph-properties fo:margin-left="0cm" fo:margin-right="-1.827cm" fo:text-indent="0cm" style:auto-text-indent="false"/>
      <style:text-properties style:use-window-font-color="true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-1.827cm" fo:text-indent="0cm" style:auto-text-indent="false"/>
      <style:text-properties style:use-window-font-color="true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…………………………………………….. GROUP:……………DATE:…………………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INFINITIVE</text:p>
          </table:table-cell>
          <table:table-cell table:style-name="Taula1.A1" office:value-type="string">
            <text:p text:style-name="P1">PAST SIMPLE</text:p>
          </table:table-cell>
          <table:table-cell table:style-name="Taula1.C1" office:value-type="string">
            <text:p text:style-name="P1">TRANSLATION</text:p>
          </table:table-cell>
        </table:table-row>
        <table:table-row table:style-name="Taula1.1">
          <table:table-cell table:style-name="Taula1.A2" office:value-type="string">
            <text:p text:style-name="P2">COST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ESCRIURE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DI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ANSWER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OBLI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ROD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DRIV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RECOR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KNEW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RING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ENVI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RIE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GET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PENS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CAM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LEAV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JU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BEGAN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PUT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CAMIN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HREW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UY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CÓRRE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HI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TELL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NED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SAI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WATCH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PARL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WOR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MEET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ESTIM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REA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FIN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PRENDRE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STUDIE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UNDERSTAN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GUANY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MAD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ARRIB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TAUGHT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LOSE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VOL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GAVE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BUILD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LLETREJAR</text:p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HAD</text:p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>STOP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>BEU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ol" style:family="paragraph" style:parent-style-name="Standard">
      <style:paragraph-properties fo:margin-left="0.501cm" fo:margin-right="0cm" fo:margin-top="0.423cm" fo:margin-bottom="0cm" fo:line-height="200%" fo:text-indent="0cm" style:auto-text-indent="false"/>
      <style:text-properties style:font-name="Tahoma" fo:font-size="14pt" fo:font-weight="bold" style:font-size-asian="14pt" style:font-weight-asian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AME:……………………………………………</dc:title>
    <meta:initial-creator>ALICIA BENAVENT</meta:initial-creator>
    <meta:creation-date>2008-01-27T19:57:00</meta:creation-date>
    <dc:creator>ALICIA BENAVENT</dc:creator>
    <dc:date>2008-01-27T20:41:00</dc:date>
    <meta:print-date>2113-01-01T00:00:00</meta:print-date>
    <dc:language>es-ES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57" meta:character-count="338"/>
  </office:meta>
</office:document-meta>
</file>