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416cm" fo:margin-left="-0.208cm" table:align="left" style:writing-mode="lr-tb"/>
    </style:style>
    <style:style style:name="Taula1.A" style:family="table-column">
      <style:table-column-properties style:column-width="5.154cm"/>
    </style:style>
    <style:style style:name="Taula1.B" style:family="table-column">
      <style:table-column-properties style:column-width="5.048cm"/>
    </style:style>
    <style:style style:name="Taula1.C" style:family="table-column">
      <style:table-column-properties style:column-width="5.214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en" fo:country="GB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en" fo:country="GB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cm" fo:margin-right="-1.827cm" fo:text-indent="0cm" style:auto-text-indent="false"/>
    </style:style>
    <style:style style:name="P4" style:family="paragraph" style:parent-style-name="Standard">
      <style:paragraph-properties fo:margin-left="0cm" fo:margin-right="-1.827cm" fo:text-indent="0cm" style:auto-text-indent="false"/>
      <style:text-properties style:use-window-font-color="true" fo:font-size="11pt" fo:language="en" fo:country="GB" style:font-name-asian="Times New Roman" style:font-size-asian="11pt" style:font-name-complex="Times New Roman" style:font-size-complex="11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-1.827cm" fo:text-indent="0cm" style:auto-text-indent="false"/>
      <style:text-properties style:use-window-font-color="true" fo:font-size="11pt" fo:language="en" fo:country="GB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:…………………………………………….. GROUP:……………DATE:…………………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">INFINITIVE</text:p>
          </table:table-cell>
          <table:table-cell table:style-name="Taula1.A1" office:value-type="string">
            <text:p text:style-name="P1">PAST SIMPLE</text:p>
          </table:table-cell>
          <table:table-cell table:style-name="Taula1.C1" office:value-type="string">
            <text:p text:style-name="P1">TRANSLATION</text:p>
          </table:table-cell>
        </table:table-row>
        <table:table-row table:style-name="Taula1.1">
          <table:table-cell table:style-name="Taula1.A2" office:value-type="string">
            <text:p text:style-name="P2">BECOME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DIBUIX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FELL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LISTEN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BRILL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SHOT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FORGET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RECORD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KNEW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SEEM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VEURE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TRIED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CHOOSE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PENS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MET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BEGIN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AJUD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LEFT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FIND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OBRI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LENT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MEAN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CÓRRE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TOLD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THROW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NED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RANG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ASK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PARL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STOLE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HOLD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ESTIM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ATE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HAVE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APRENDRE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STUDIED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UNDERSTAND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GUANY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MADE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BE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ARRIB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TAUGHT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LOSE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VOL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GAVE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BUILD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ENVI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BENT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ROB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BEUR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ubtitol" style:family="paragraph" style:parent-style-name="Standard">
      <style:paragraph-properties fo:margin-left="0.501cm" fo:margin-right="0cm" fo:margin-top="0.423cm" fo:margin-bottom="0cm" fo:line-height="200%" fo:text-indent="0cm" style:auto-text-indent="false"/>
      <style:text-properties style:font-name="Tahoma" fo:font-size="14pt" fo:font-weight="bold" style:font-size-asian="14pt" style:font-weight-asian="bold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NAME:……………………………………………</dc:title>
    <meta:initial-creator>ALICIA BENAVENT</meta:initial-creator>
    <meta:creation-date>2008-01-28T13:49:00</meta:creation-date>
    <dc:creator>Generalitat de Catalunya</dc:creator>
    <dc:date>2008-01-28T13:59:00</dc:date>
    <meta:print-date>2008-01-28T12:59:00</meta:print-date>
    <dc:language>es-ES</dc:language>
    <meta:editing-cycles>3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4" meta:word-count="57" meta:character-count="337"/>
  </office:meta>
</office:document-meta>
</file>