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0.373cm" table:align="left" fo:background-color="#ffffff" style:writing-mode="lr-tb">
        <style:background-image/>
      </style:table-properties>
    </style:style>
    <style:style style:name="Taula1.A" style:family="table-column">
      <style:table-column-properties style:column-width="20.373cm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Standard">
      <style:paragraph-properties fo:margin-top="0cm" fo:margin-bottom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4cm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margin-top="0cm" fo:margin-bottom="0.494cm" fo:text-align="justify" style:justify-single-word="false"/>
      <style:text-properties fo:font-size="13pt" style:font-size-asian="13pt" style:font-size-complex="13pt"/>
    </style:style>
    <style:style style:name="P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Verdan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left">
          <text:section text:style-name="Sect1" text:name="lyric_view_container">
            <text:section text:style-name="Sect1" text:name="lyrics_txt">
              <text:p text:style-name="P4">Name and surnames: _______________________________________</text:p>
              <text:p text:style-name="P3">Group: ______ Date: _______________________________________</text:p>
              <table:table table:name="Taula1" table:style-name="Taula1">
                <table:table-column table:style-name="Taula1.A"/>
                <table:table-row>
                  <table:table-cell office:value-type="string">
                    <text:p text:style-name="P6"><text:span text:style-name="T14"><text:s text:c="37"/></text:span><text:span text:style-name="T10"><text:s/></text:span><text:span text:style-name="T3">Look On The Floor</text:span><text:span text:style-name="T2"> by Bananarama</text:span></text:p>
                    <text:p text:style-name="P7"><text:line-break/>It's close to ____________ and I'm leaving now<text:line-break/>I'm getting in my ____________ and heading out<text:line-break/>And I ____________ slow down<text:line-break/>Cuz I don't ____________ how<text:line-break/><text:line-break/>You got my ____________ so we'll be ____________<text:line-break/>So ____________ and use it just don't waste my ____________<text:line-break/>Cuz you're on my ____________<text:line-break/>And you ____________ I'm right<text:line-break/><text:line-break/>You ____________ me over<text:line-break/>Stay with ____________<text:line-break/>And we'll fade ____________<text:line-break/><text:line-break/><text:span text:style-name="T5">(chorus):</text:span><text:line-break/><text:line-break/><text:span text:style-name="T16">Look on the ____________<text:line-break/>And all is spinning round<text:line-break/>____________ told me this was just a ____________<text:line-break/>And take a chance<text:line-break/>And I'll ____________ you more<text:line-break/>Do you really ____________ we ____________ a chance</text:span><text:line-break/><text:line-break/>Devil's in your ____________ and he's looking at me<text:line-break/>I got what you want and you ____________ what I need<text:line-break/>Come on show me ____________<text:line-break/>How do ____________ get down<text:line-break/><text:line-break/>You ____________ me over<text:line-break/>Stay with ____________<text:line-break/>And we'll fade ____________<text:line-break/><text:line-break/><text:span text:style-name="T16">(repeat chorus twice)</text:span><text:line-break/><text:line-break/>Do you ____________ think we ____________ a chance?<text:line-break/><text:line-break/>Do ____________ really think we have a ____________ ?</text:p>
                  </table:table-cell>
                </table:table-row>
              </table:table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 style:language-complex="as" style:country-complex="I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T1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0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<text:span text:style-name="T1">SES Pla Marcell <text:s text:c="32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a d’elecció  delegat  i  sotsdelegat</dc:title>
    <meta:initial-creator>Jesús-Joaquim</meta:initial-creator>
    <meta:creation-date>2008-09-16T21:56:00</meta:creation-date>
    <dc:creator>Jesus Joaquim Cerda Tortosa</dc:creator>
    <dc:date>2008-10-12T12:35:36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7" meta:word-count="149" meta:character-count="1266"/>
  </office:meta>
</office:document-meta>
</file>