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B0000CD5D0000C2338DB913D8.wmf"/>
  <manifest:file-entry manifest:media-type="" manifest:full-path="Pictures/200000510000CE800000CF0446CEE707.wmf"/>
  <manifest:file-entry manifest:media-type="" manifest:full-path="Pictures/2000005B0000CD280000C1FEB9396F9A.wmf"/>
  <manifest:file-entry manifest:media-type="" manifest:full-path="Pictures/2000007A00003942000040B3E4D8F9D7.wmf"/>
  <manifest:file-entry manifest:media-type="" manifest:full-path="Pictures/200000860000A73A0000A3178691AE43.wmf"/>
  <manifest:file-entry manifest:media-type="" manifest:full-path="Pictures/200000A00000A6EA0000CDE19856FE3E.wmf"/>
  <manifest:file-entry manifest:media-type="" manifest:full-path="Pictures/200000450000CE9A0000CE9AAF0CB683.wmf"/>
  <manifest:file-entry manifest:media-type="" manifest:full-path="Pictures/200000980000CCA40000775FFFBEDC28.wmf"/>
  <manifest:file-entry manifest:media-type="" manifest:full-path="Pictures/2000005B0000ABAB0000CC0510FE2B69.wmf"/>
  <manifest:file-entry manifest:media-type="" manifest:full-path="Pictures/20000046000076F600007F203EB68877.wmf"/>
  <manifest:file-entry manifest:media-type="" manifest:full-path="Pictures/2000003E0000CCBE00009273E5FA7398.wmf"/>
  <manifest:file-entry manifest:media-type="" manifest:full-path="Pictures/200000470000CE9A0000B249D93CE7CC.wmf"/>
  <manifest:file-entry manifest:media-type="" manifest:full-path="Pictures/200000C30000C4AE0000CF530076C8D5.wmf"/>
  <manifest:file-entry manifest:media-type="" manifest:full-path="Pictures/2000008200007A9400006986D668BF69.wmf"/>
  <manifest:file-entry manifest:media-type="" manifest:full-path="Pictures/2000012F0000F365000094EE07D58599.wmf"/>
  <manifest:file-entry manifest:media-type="" manifest:full-path="Pictures/2000005E0000C2330000CD9206CFD1C1.wmf"/>
  <manifest:file-entry manifest:media-type="" manifest:full-path="Pictures/200000850000CB800000949F12B14FF7.wmf"/>
  <manifest:file-entry manifest:media-type="" manifest:full-path="Pictures/200001790000AABD000074461657EA4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987cm" fo:margin-left="-0.199cm" table:align="left" style:writing-mode="lr-tb"/>
    </style:style>
    <style:style style:name="Taula1.A" style:family="table-column">
      <style:table-column-properties style:column-width="6.322cm"/>
    </style:style>
    <style:style style:name="Taula1.B" style:family="table-column">
      <style:table-column-properties style:column-width="6.324cm"/>
    </style:style>
    <style:style style:name="Taula1.C" style:family="table-column">
      <style:table-column-properties style:column-width="6.341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.2" style:family="table-row">
      <style:table-row-properties style:min-row-height="6.451cm" style:keep-together="true"/>
    </style:style>
    <style:style style:name="Tau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1.3" style:family="table-row">
      <style:table-row-properties style:min-row-height="7.043cm" style:keep-together="true"/>
    </style:style>
    <style:style style:name="Taula1.4" style:family="table-row">
      <style:table-row-properties style:min-row-height="7.265cm" style:keep-together="true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6pt" fo:language="en" fo:country="GB" style:font-size-asian="26pt" style:font-size-complex="2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26pt" fo:language="en" fo:country="GB" style:font-size-asian="26pt" style:font-size-complex="26pt"/>
    </style:style>
    <style:style style:name="P3" style:family="paragraph" style:parent-style-name="Standard">
      <style:paragraph-properties style:snap-to-layout-grid="false"/>
      <style:text-properties style:font-name="Comic Sans MS" fo:font-size="26pt" fo:language="en" fo:country="GB" style:font-size-asian="26pt" style:font-size-complex="26pt"/>
    </style:style>
    <style:style style:name="P4" style:family="paragraph" style:parent-style-name="Standard" style:master-page-name="Standard">
      <style:paragraph-properties fo:text-align="center" style:justify-single-word="false"/>
      <style:text-properties style:font-name="Comic Sans MS" fo:font-size="26pt" fo:language="en" fo:country="GB" style:text-underline-style="solid" style:text-underline-width="auto" style:text-underline-color="font-color" fo:font-weight="bold" style:font-size-asian="26pt" style:font-weight-asian="bold" style:font-size-complex="2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bs</text:p>
      <text:p text:style-name="P1">Write a sentence to go with each picture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"><draw:frame draw:style-name="fr1" draw:name="Imatges1" text:anchor-type="as-char" svg:width="4.886cm" svg:height="5.521cm" draw:z-index="0"><draw:image xlink:href="Pictures/2000007A00003942000040B3E4D8F9D7.wmf" xlink:type="simple" xlink:show="embed" xlink:actuate="onLoad"/></draw:frame></text:p>
            <text:p text:style-name="P1">run</text:p>
          </table:table-cell>
          <table:table-cell table:style-name="Taula1.A1" office:value-type="string">
            <text:p text:style-name="P2"><draw:frame draw:style-name="fr1" draw:name="Imatges2" text:anchor-type="as-char" svg:width="4.103cm" svg:height="5.057cm" draw:z-index="1"><draw:image xlink:href="Pictures/200000A00000A6EA0000CDE19856FE3E.wmf" xlink:type="simple" xlink:show="embed" xlink:actuate="onLoad"/></draw:frame></text:p>
            <text:p text:style-name="P1">read</text:p>
          </table:table-cell>
          <table:table-cell table:style-name="Taula1.C1" office:value-type="string">
            <text:p text:style-name="P2"><draw:frame draw:style-name="fr1" draw:name="Imatges3" text:anchor-type="as-char" svg:width="5.078cm" svg:height="4.382cm" draw:z-index="2"><draw:image xlink:href="Pictures/200000470000CE9A0000B249D93CE7CC.wmf" xlink:type="simple" xlink:show="embed" xlink:actuate="onLoad"/></draw:frame></text:p>
            <text:p text:style-name="P1">play</text:p>
          </table:table-cell>
        </table:table-row>
        <table:table-row table:style-name="Taula1.2">
          <table:table-cell table:style-name="Taula1.A2" office:value-type="string">
            <text:p text:style-name="P2"><draw:frame draw:style-name="fr1" draw:name="Imatges4" text:anchor-type="as-char" svg:width="4.967cm" svg:height="4.276cm" draw:z-index="3"><draw:image xlink:href="Pictures/2000008200007A9400006986D668BF69.wmf" xlink:type="simple" xlink:show="embed" xlink:actuate="onLoad"/></draw:frame></text:p>
            <text:p text:style-name="P1">ride</text:p>
          </table:table-cell>
          <table:table-cell table:style-name="Taula1.A2" office:value-type="string">
            <text:p text:style-name="P2"><draw:frame draw:style-name="fr1" draw:name="Imatges5" text:anchor-type="as-char" svg:width="5.027cm" svg:height="2.942cm" draw:z-index="4"><draw:image xlink:href="Pictures/200000980000CCA40000775FFFBEDC28.wmf" xlink:type="simple" xlink:show="embed" xlink:actuate="onLoad"/></draw:frame></text:p>
            <text:p text:style-name="P1">play</text:p>
          </table:table-cell>
          <table:table-cell table:style-name="Taula1.C2" office:value-type="string">
            <text:p text:style-name="P2"><draw:frame draw:style-name="fr1" draw:name="Imatges6" text:anchor-type="as-char" svg:width="5.045cm" svg:height="4.787cm" draw:z-index="5"><draw:image xlink:href="Pictures/2000004B0000CD5D0000C2338DB913D8.wmf" xlink:type="simple" xlink:show="embed" xlink:actuate="onLoad"/></draw:frame></text:p>
            <text:p text:style-name="P1">cook</text:p>
          </table:table-cell>
        </table:table-row>
        <table:table-row table:style-name="Taula1.3">
          <table:table-cell table:style-name="Taula1.A2" office:value-type="string">
            <text:p text:style-name="P2"><draw:frame draw:style-name="fr1" draw:name="Imatges7" text:anchor-type="as-char" svg:width="5.699cm" svg:height="3.912cm" draw:z-index="6"><draw:image xlink:href="Pictures/200001790000AABD000074461657EA45.wmf" xlink:type="simple" xlink:show="embed" xlink:actuate="onLoad"/></draw:frame></text:p>
            <text:p text:style-name="P1">eat</text:p>
          </table:table-cell>
          <table:table-cell table:style-name="Taula1.A2" office:value-type="string">
            <text:p text:style-name="P2"><draw:frame draw:style-name="fr1" draw:name="Imatges8" text:anchor-type="as-char" svg:width="5.001cm" svg:height="3.048cm" draw:z-index="7"><draw:image xlink:href="Pictures/2000012F0000F365000094EE07D58599.wmf" xlink:type="simple" xlink:show="embed" xlink:actuate="onLoad"/></draw:frame></text:p>
            <text:p text:style-name="P1">jump</text:p>
          </table:table-cell>
          <table:table-cell table:style-name="Taula1.C2" office:value-type="string">
            <text:p text:style-name="P2"><draw:frame draw:style-name="fr1" draw:name="Imatges9" text:anchor-type="as-char" svg:width="5.001cm" svg:height="3.695cm" draw:z-index="8"><draw:image xlink:href="Pictures/200000850000CB800000949F12B14FF7.wmf" xlink:type="simple" xlink:show="embed" xlink:actuate="onLoad"/></draw:frame></text:p>
            <text:p text:style-name="P1">watch</text:p>
          </table:table-cell>
        </table:table-row>
        <table:table-row table:style-name="Taula1.4">
          <table:table-cell table:style-name="Taula1.A2" office:value-type="string">
            <text:p text:style-name="P2"><draw:frame draw:style-name="fr1" draw:name="Imatges10" text:anchor-type="as-char" svg:width="4.833cm" svg:height="5.105cm" draw:z-index="9"><draw:image xlink:href="Pictures/200000C30000C4AE0000CF530076C8D5.wmf" xlink:type="simple" xlink:show="embed" xlink:actuate="onLoad"/></draw:frame></text:p>
            <text:p text:style-name="P1">sleep</text:p>
          </table:table-cell>
          <table:table-cell table:style-name="Taula1.A2" office:value-type="string">
            <text:p text:style-name="P2"><draw:frame draw:style-name="fr1" draw:name="Imatges11" text:anchor-type="as-char" svg:width="4.219cm" svg:height="5.438cm" draw:z-index="10"><draw:image xlink:href="Pictures/2000005B0000ABAB0000CC0510FE2B69.wmf" xlink:type="simple" xlink:show="embed" xlink:actuate="onLoad"/></draw:frame></text:p>
            <text:p text:style-name="P1">clean</text:p>
          </table:table-cell>
          <table:table-cell table:style-name="Taula1.C2" office:value-type="string">
            <text:p text:style-name="P2"><draw:frame draw:style-name="fr1" draw:name="Imatges12" text:anchor-type="as-char" svg:width="5.029cm" svg:height="3.597cm" draw:z-index="11"><draw:image xlink:href="Pictures/2000003E0000CCBE00009273E5FA7398.wmf" xlink:type="simple" xlink:show="embed" xlink:actuate="onLoad"/></draw:frame></text:p>
            <text:p text:style-name="P1">draw</text:p>
          </table:table-cell>
        </table:table-row>
        <table:table-row table:style-name="Taula1.4">
          <table:table-cell table:style-name="Taula1.A2" office:value-type="string">
            <text:p text:style-name="P2"><draw:frame draw:style-name="fr1" draw:name="Imatges13" text:anchor-type="as-char" svg:width="5.039cm" svg:height="4.791cm" draw:z-index="12"><draw:image xlink:href="Pictures/2000005B0000CD280000C1FEB9396F9A.wmf" xlink:type="simple" xlink:show="embed" xlink:actuate="onLoad"/></draw:frame></text:p>
            <text:p text:style-name="P1">wash</text:p>
          </table:table-cell>
          <table:table-cell table:style-name="Taula1.A2" office:value-type="string">
            <text:p text:style-name="P2"><draw:frame draw:style-name="fr1" draw:name="Imatges14" text:anchor-type="as-char" svg:width="4.482cm" svg:height="4.366cm" draw:z-index="13"><draw:image xlink:href="Pictures/200000860000A73A0000A3178691AE43.wmf" xlink:type="simple" xlink:show="embed" xlink:actuate="onLoad"/></draw:frame></text:p>
            <text:p text:style-name="P1">play</text:p>
          </table:table-cell>
          <table:table-cell table:style-name="Taula1.C2" office:value-type="string">
            <text:p text:style-name="P3"><draw:frame draw:style-name="fr1" draw:name="Imatges15" text:anchor-type="as-char" svg:width="5.073cm" svg:height="5.128cm" draw:z-index="14"><draw:image xlink:href="Pictures/200000510000CE800000CF0446CEE707.wmf" xlink:type="simple" xlink:show="embed" xlink:actuate="onLoad"/></draw:frame></text:p>
            <text:p text:style-name="P1">drink</text:p>
          </table:table-cell>
        </table:table-row>
        <table:table-row table:style-name="Taula1.4">
          <table:table-cell table:style-name="Taula1.A2" office:value-type="string">
            <text:p text:style-name="P2"><draw:frame draw:style-name="fr1" draw:name="Imatges16" text:anchor-type="as-char" svg:width="4.773cm" svg:height="5.064cm" draw:z-index="15"><draw:image xlink:href="Pictures/2000005E0000C2330000CD9206CFD1C1.wmf" xlink:type="simple" xlink:show="embed" xlink:actuate="onLoad"/></draw:frame></text:p>
            <text:p text:style-name="P1">swim</text:p>
          </table:table-cell>
          <table:table-cell table:style-name="Taula1.A2" office:value-type="string">
            <text:p text:style-name="P2"><draw:frame draw:style-name="fr1" draw:name="Imatges17" text:anchor-type="as-char" svg:width="5.075cm" svg:height="5.075cm" draw:z-index="16"><draw:image xlink:href="Pictures/200000450000CE9A0000CE9AAF0CB683.wmf" xlink:type="simple" xlink:show="embed" xlink:actuate="onLoad"/></draw:frame></text:p>
            <text:p text:style-name="P1">write</text:p>
          </table:table-cell>
          <table:table-cell table:style-name="Taula1.C2" office:value-type="string">
            <text:p text:style-name="P2"><draw:frame draw:style-name="fr1" draw:name="Imatges18" text:anchor-type="as-char" svg:width="4.022cm" svg:height="4.32cm" draw:z-index="17"><draw:image xlink:href="Pictures/20000046000076F600007F203EB68877.wmf" xlink:type="simple" xlink:show="embed" xlink:actuate="onLoad"/></draw:frame></text:p>
            <text:p text:style-name="P1">ska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Verbs</dc:title>
    <meta:initial-creator>Kingsley Community School</meta:initial-creator>
    <meta:creation-date>2005-09-13T09:49:00</meta:creation-date>
    <dc:creator>Pitchford</dc:creator>
    <dc:date>2005-09-13T09:49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8" meta:object-count="0" meta:page-count="2" meta:paragraph-count="38" meta:word-count="27" meta:character-count="139"/>
  </office:meta>
</office:document-meta>
</file>