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text-properties fo:color="#99cc00" style:font-name="Rockwell Extra Bold" fo:font-size="24pt" fo:language="en" fo:country="GB" style:text-underline-style="solid" style:text-underline-width="auto" style:text-underline-color="font-color" style:font-size-asian="24pt" style:font-size-complex="24pt"/>
    </style:style>
    <style:style style:name="P2" style:family="paragraph" style:parent-style-name="Standard">
      <style:paragraph-properties fo:margin-left="1.27cm" fo:margin-right="0cm" fo:text-indent="-1.27cm" style:auto-text-indent="false"/>
    </style:style>
    <style:style style:name="P3" style:family="paragraph" style:parent-style-name="Standard">
      <style:paragraph-properties fo:margin-left="1.27cm" fo:margin-right="0cm" fo:text-indent="-1.27cm" style:auto-text-indent="false"/>
      <style:text-properties fo:font-size="14pt" fo:language="en" fo:country="GB" style:font-size-asian="14pt" style:font-size-complex="14pt"/>
    </style:style>
    <style:style style:name="P4" style:family="paragraph">
      <style:paragraph-properties fo:text-align="center" style:writing-mode="lr-tb"/>
      <style:text-properties fo:font-size="24pt"/>
    </style:style>
    <style:style style:name="P5" style:family="paragraph" style:parent-style-name="Standard">
      <style:paragraph-properties fo:margin-left="1.27cm" fo:margin-right="0cm" fo:line-height="150%" fo:text-indent="-1.27cm" style:auto-text-indent="false"/>
    </style:style>
    <style:style style:name="P6" style:family="paragraph" style:parent-style-name="Standard">
      <style:paragraph-properties fo:margin-left="1.27cm" fo:margin-right="0cm" fo:line-height="150%" fo:text-indent="0cm" style:auto-text-indent="false"/>
    </style:style>
    <style:style style:name="P7" style:family="paragraph" style:parent-style-name="Standard">
      <style:paragraph-properties fo:margin-left="2.54cm" fo:margin-right="0cm" fo:line-height="150%" fo:text-indent="1.27cm" style:auto-text-indent="false"/>
    </style:style>
    <style:style style:name="T1" style:family="text">
      <style:text-properties fo:font-size="14pt" fo:language="en" fo:country="GB" fo:font-weight="bold" style:font-size-asian="14pt" style:font-weight-asian="bold" style:font-size-complex="14pt"/>
    </style:style>
    <style:style style:name="T2" style:family="text">
      <style:text-properties fo:color="#ff0000" fo:font-size="14pt" fo:language="en" fo:country="GB" fo:font-weight="bold" style:font-size-asian="14pt" style:font-weight-asian="bold" style:font-size-complex="14pt"/>
    </style:style>
    <style:style style:name="T3" style:family="text">
      <style:text-properties fo:font-size="14pt" fo:language="en" fo:country="GB" style:font-size-asian="14pt" style:font-size-complex="14pt"/>
    </style:style>
    <style:style style:name="T4" style:family="text">
      <style:text-properties fo:color="#0000ff" fo:font-size="14pt" fo:language="en" fo:country="GB" style:font-size-asian="14pt" style:font-size-complex="14pt"/>
    </style:style>
    <style:style style:name="T5" style:family="text">
      <style:text-properties fo:color="#ff0000" fo:font-size="14pt" fo:language="en" fo:country="GB" style:font-size-asian="14pt" style:font-size-complex="14pt"/>
    </style:style>
    <style:style style:name="T6" style:family="text">
      <style:text-properties fo:color="#0000ff" fo:font-size="14pt" fo:language="en" fo:country="GB" style:text-underline-style="solid" style:text-underline-width="auto" style:text-underline-color="font-color" style:font-size-asian="14pt" style:font-size-complex="14pt"/>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A<text:tab/>Copy out the following passage. Underline the </text:span><text:span text:style-name="T2">11</text:span><text:span text:style-name="T1"> nouns and then circle the adjectives which are used to describe them.</text:span></text:p>
      <text:p text:style-name="P3"/>
      <text:p text:style-name="P2"><text:span text:style-name="T3"><text:tab/></text:span><text:span text:style-name="T4">Heavy seas were breaking over the stone jetty. The battered ship limped through the narrow entrance to the inner harbour. Her captain was exhausted. The brave man had been standing on the open bridge for many hours, steering the stricken ship to a safe mooring.</text:span></text:p>
      <text:p text:style-name="P3"/>
      <text:p text:style-name="P2"><draw:line text:anchor-type="char" draw:z-index="0" draw:style-name="gr1" draw:text-style-name="P4" svg:x1="5.703cm" svg:y1="0.857cm" svg:x2="7.074cm" svg:y2="0.831cm"><text:p/></draw:line><text:span text:style-name="T3">B<text:tab/>Rearrange the groups of red letters to make adjectives to fit the nouns that follow them. Eg: </text:span><text:span text:style-name="T5">gridvin</text:span><text:span text:style-name="T3"> rain <text:s text:c="12"/></text:span><text:span text:style-name="T6">driving</text:span><text:span text:style-name="T3"> rain</text:span></text:p>
      <text:p text:style-name="P3"/>
      <text:p text:style-name="P5"><text:span text:style-name="T3"><text:tab/></text:span><text:span text:style-name="T5">alenc</text:span><text:span text:style-name="T3"> hands<text:tab/><text:tab/></text:span><text:span text:style-name="T5">gcteixni</text:span><text:span text:style-name="T3"> story<text:tab/><text:tab/></text:span><text:span text:style-name="T5">ystru</text:span><text:span text:style-name="T3"> iron<text:tab/><text:tab/></text:span></text:p>
      <text:p text:style-name="P6"><text:span text:style-name="T5">yklis</text:span><text:span text:style-name="T3"> fur<text:tab/><text:tab/></text:span><text:span text:style-name="T5">lfbiuetau</text:span><text:span text:style-name="T3"> flowers<text:tab/><text:tab/></text:span><text:span text:style-name="T5">ludo</text:span><text:span text:style-name="T3"> voices<text:tab/><text:tab/></text:span></text:p>
      <text:p text:style-name="P7"><text:span text:style-name="T5">loco</text:span><text:span text:style-name="T3"> drink<text:tab/><text:tab/></text:span><text:span text:style-name="T5">licodiesu</text:span><text:span text:style-name="T3"> meal</text:span></text:p>
      <text:p text:style-name="P3"/>
      <text:p text:style-name="P3">C<text:tab/>Write these sentences. Choose adjectives of your own to fill the spaces.</text:p>
      <text:p text:style-name="P3"/>
      <text:p text:style-name="P5"><text:span text:style-name="T3"><text:tab/></text:span><text:span text:style-name="T4">The ____ sunlight filtered through the ____ branches of the ____ trees. Two ____ deer peered from the _____ shade beneath a _____ chestnut tree. The larger, a _____ buck, took a _____ step forward. He paused, listening to the ____ sound of a ____ dog. The second deer gave him a ____ push and they both stepped out into the ____ light of the ____ clear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Arial Unicode MS" style:font-size-asian="12pt" style:language-asian="ca" style:country-asian="ES" style:font-name-complex="Tahoma1"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color="#ff0000" style:font-name="Rockwell Extra Bold" fo:font-size="24pt" fo:language="en" fo:country="GB" style:text-underline-style="solid" style:text-underline-width="auto" style:text-underline-color="font-color" fo:font-weight="bold" style:font-size-asian="24pt" style:font-weight-asian="bold" style:font-size-complex="24pt"/>
    </style:style>
    <style:page-layout style:name="pm1">
      <style:page-layout-properties fo:page-width="20.999cm" fo:page-height="29.699cm" style:num-format="1" style:print-orientation="portrait" fo:margin-top="1.251cm" fo:margin-bottom="2.54cm" fo:margin-left="1.501cm" fo:margin-right="1.501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89cm" fo:margin-bottom="1.191cm" style:dynamic-spacing="true"/>
      </style:header-style>
      <style:footer-style/>
    </style:page-layout>
  </office:automatic-styles>
  <office:master-styles>
    <style:master-page style:name="Standard" style:page-layout-name="pm1">
      <style:header>
        <text:p text:style-name="P1">ADJECTI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dc:title>
    <meta:initial-creator>User name placeholder</meta:initial-creator>
    <meta:creation-date>2008-10-02T14:02:00</meta:creation-date>
    <dc:creator>alum-01</dc:creator>
    <dc:date>2008-10-02T14:02:00</dc:date>
    <meta:print-date>2003-10-12T13:15:00</meta:print-date>
    <dc:language>ca-E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172" meta:character-count="1067"/>
  </office:meta>
</office:document-meta>
</file>