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ula1" style:family="table">
      <style:table-properties style:width="14.178cm" fo:margin-left="-0.199cm" table:align="left" style:writing-mode="lr-tb"/>
    </style:style>
    <style:style style:name="Taula1.A" style:family="table-column">
      <style:table-column-properties style:column-width="14.178cm"/>
    </style:style>
    <style:style style:name="Taula1.1" style:family="table-row">
      <style:table-row-properties style:keep-together="true"/>
    </style:style>
    <style:style style:name="Taula1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2" style:family="table">
      <style:table-properties style:width="14.813cm" fo:margin-left="-0.199cm" table:align="left" style:writing-mode="lr-tb"/>
    </style:style>
    <style:style style:name="Taula2.A" style:family="table-column">
      <style:table-column-properties style:column-width="14.813cm"/>
    </style:style>
    <style:style style:name="Taula2.1" style:family="table-row">
      <style:table-row-properties style:keep-together="true"/>
    </style:style>
    <style:style style:name="Taula2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3" style:family="table">
      <style:table-properties style:width="15.399cm" fo:margin-left="-0.199cm" table:align="left" style:writing-mode="lr-tb"/>
    </style:style>
    <style:style style:name="Taula3.A" style:family="table-column">
      <style:table-column-properties style:column-width="15.399cm"/>
    </style:style>
    <style:style style:name="Taula3.1" style:family="table-row">
      <style:table-row-properties style:min-row-height="4.904cm" style:keep-together="true"/>
    </style:style>
    <style:style style:name="Taula3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ula4" style:family="table">
      <style:table-properties style:width="15.399cm" fo:margin-left="-0.199cm" table:align="left" style:writing-mode="lr-tb"/>
    </style:style>
    <style:style style:name="Taula4.A" style:family="table-column">
      <style:table-column-properties style:column-width="15.399cm"/>
    </style:style>
    <style:style style:name="Taula4.1" style:family="table-row">
      <style:table-row-properties style:min-row-height="5.098cm" style:keep-together="true"/>
    </style:style>
    <style:style style:name="Taula4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text-properties fo:language="en" fo:country="GB"/>
    </style:style>
    <style:style style:name="P2" style:family="paragraph" style:parent-style-name="Standard">
      <style:text-properties fo:language="en" fo:country="GB" fo:font-weight="bold" style:font-weight-asian="bold"/>
    </style:style>
    <style:style style:name="P3" style:family="paragraph" style:parent-style-name="Standard">
      <style:paragraph-properties style:snap-to-layout-grid="false"/>
      <style:text-properties fo:language="en" fo:country="GB" fo:font-weight="bold" style:font-weight-asian="bold"/>
    </style:style>
    <style:style style:name="P4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en" fo:country="GB" fo:font-weight="bold" style:font-weight-asian="bold"/>
    </style:style>
    <style:style style:name="P5" style:family="paragraph" style:parent-style-name="Standard">
      <style:paragraph-properties fo:line-height="0.459cm" style:snap-to-layout-grid="false"/>
      <style:text-properties fo:language="en" fo:country="GB" fo:font-weight="bold" style:font-weight-asian="bold"/>
    </style:style>
    <style:style style:name="P6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en" fo:country="GB" fo:font-style="italic" fo:font-weight="bold" style:font-style-asian="italic" style:font-weight-asian="bold"/>
    </style:style>
    <style:style style:name="P7" style:family="paragraph" style:parent-style-name="Standard">
      <style:paragraph-properties>
        <style:tab-stops>
          <style:tab-stop style:position="0.751cm"/>
        </style:tab-stops>
      </style:paragraph-properties>
      <style:text-properties fo:language="en" fo:country="GB"/>
    </style:style>
    <style:style style:name="P8" style:family="paragraph" style:parent-style-name="Standard">
      <style:paragraph-properties fo:line-height="0.459cm"/>
      <style:text-properties fo:language="en" fo:country="GB"/>
    </style:style>
    <style:style style:name="P9" style:family="paragraph" style:parent-style-name="Standard">
      <style:paragraph-properties>
        <style:tab-stops>
          <style:tab-stop style:position="0.751cm"/>
        </style:tab-stops>
      </style:paragraph-properties>
    </style:style>
    <style:style style:name="P10" style:family="paragraph" style:parent-style-name="Standard">
      <style:text-properties fo:font-size="6pt" fo:language="en" fo:country="GB" style:font-size-asian="6pt" style:font-size-complex="6pt"/>
    </style:style>
    <style:style style:name="P11" style:family="paragraph" style:parent-style-name="Standard">
      <style:paragraph-properties style:snap-to-layout-grid="false">
        <style:tab-stops>
          <style:tab-stop style:position="1.752cm"/>
          <style:tab-stop style:position="3.251cm"/>
          <style:tab-stop style:position="5.251cm"/>
        </style:tab-stops>
      </style:paragraph-properties>
    </style:style>
    <style:style style:name="P12" style:family="paragraph" style:parent-style-name="Standard">
      <style:paragraph-properties style:snap-to-layout-grid="false">
        <style:tab-stops>
          <style:tab-stop style:position="1.752cm"/>
          <style:tab-stop style:position="3.501cm"/>
          <style:tab-stop style:position="5.251cm"/>
          <style:tab-stop style:position="6.752cm"/>
        </style:tab-stops>
      </style:paragraph-properties>
    </style:style>
    <style:style style:name="P13" style:family="paragraph" style:parent-style-name="Standard">
      <style:paragraph-properties fo:line-height="0.459cm">
        <style:tab-stops>
          <style:tab-stop style:position="0.751cm"/>
        </style:tab-stops>
      </style:paragraph-properties>
    </style:style>
    <style:style style:name="P14" style:family="paragraph" style:parent-style-name="Standard" style:master-page-name="Standard">
      <style:text-properties fo:font-size="14pt" fo:language="en" fo:country="GB" fo:font-weight="bold" style:font-size-asian="14pt" style:font-weight-asian="bold" style:font-size-complex="14pt"/>
    </style:style>
    <style:style style:name="T1" style:family="text">
      <style:text-properties fo:language="en" fo:country="GB"/>
    </style:style>
    <style:style style:name="T2" style:family="text">
      <style:text-properties fo:language="en" fo:country="GB" fo:font-weight="bold" style:font-weight-asian="bold"/>
    </style:style>
    <style:style style:name="T3" style:family="text">
      <style:text-properties fo:language="en" fo:country="GB" fo:font-style="italic" fo:font-weight="bold" style:font-style-asian="italic" style:font-weight-asian="bold"/>
    </style:style>
    <style:style style:name="T4" style:family="text">
      <style:text-properties fo:language="en" fo:country="GB" fo:font-style="italic" style:font-style-asian="italic"/>
    </style:style>
    <style:style style:name="T5" style:family="text">
      <style:text-properties fo:font-size="14pt" fo:language="en" fo:country="GB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Name and surnames: _____________________________________</text:p>
      <text:p text:style-name="Standard"><text:span text:style-name="T5">Group: _______</text:span><text:span text:style-name="T5"><text:tab/><text:tab/>Date: ______________________________</text:span></text:p>
      <text:p text:style-name="P2"/>
      <text:p text:style-name="P6">1<text:tab/>Write questions. Then write true answers using the words in brackets.<text:line-break/><text:tab/>Use the present simple. (What do you..., when do you.., Where does she...)</text:p>
      <text:p text:style-name="P9"><text:span text:style-name="T2">1<text:tab/></text:span><text:span text:style-name="T1">What / do / in the evening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_______________________________________ (never)</text:span></text:p>
      <text:p text:style-name="P9"><text:span text:style-name="T2">2<text:tab/></text:span><text:span text:style-name="T1">When / your dad / finish work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_______________________________________ (always)</text:span></text:p>
      <text:p text:style-name="P9"><text:span text:style-name="T2">3<text:tab/></text:span><text:span text:style-name="T1">Who / usually meet / at the weekend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_______________________________________ (often)</text:span></text:p>
      <text:p text:style-name="P9"><text:span text:style-name="T2">4<text:tab/></text:span><text:span text:style-name="T1">Where / your mum / go shopping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_______________________________________ (sometimes)</text:span></text:p>
      <text:p text:style-name="P9"><text:span text:style-name="T2">5<text:tab/></text:span><text:span text:style-name="T1">What time / usually go to bed / on Friday?</text:span></text:p>
      <text:p text:style-name="P9"><text:span text:style-name="T2"><text:tab/></text:span><text:span text:style-name="T1">_______________________________________</text:span></text:p>
      <text:p text:style-name="P7"><text:tab/>_______________________________________ (usually)</text:p>
      <text:p text:style-name="P9"><text:span text:style-name="T3">2<text:tab/>Complete the text.</text:span><text:span text:style-name="T3"> Use the present continuous ( I AM STUDYING, estic estudiant ara) or present simple form ( I STUDY, estudio normalment) of the verbs in brackets.</text:span></text:p>
      <text:p text:style-name="P6"/>
      <text:p text:style-name="P1">I’m at home now and I (1) _____________ (watch) TV. Mum and Dad are (2) _____________ (cook) dinner in the kitchen. I often (3) _____________ (help), but tonight there’s a programme I want to watch. It (4) _____________ (be) about Africa. We (5) _____________ (learn) about Africa at school at the moment and this programme is really interesting. I usually (6) _____________ (watch) TV after dinner, but Mum says it’s OK. My sister (7) _____________ (not watch) the programme with me. She (8) _____________ (do) her homework. She always (9) _____________ (do) her homework before dinner. She’s got an exam next week so she (10) _____________ (study) hard this week.</text:p>
      <text:p text:style-name="P1"/>
      <text:p text:style-name="P9"><text:span text:style-name="T4">3</text:span><text:span text:style-name="T3"><text:tab/>Write questions and complete the short answers. Use the past simple of be.</text:span></text:p>
      <text:p text:style-name="P10"/>
      <text:p text:style-name="P9"><text:span text:style-name="T2">1<text:tab/></text:span><text:span text:style-name="T1">you / at the train station / yesterday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No, _____________ .</text:span></text:p>
      <text:p text:style-name="P9"><text:span text:style-name="T2">2<text:tab/></text:span><text:span text:style-name="T1">Phil and Jack / at Jane’s party / on Friday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No, _____________ .</text:span></text:p>
      <text:p text:style-name="P9"><text:span text:style-name="T2">3<text:tab/></text:span><text:span text:style-name="T1">your sister / on holiday / last week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Yes, _____________ .</text:span></text:p>
      <text:p text:style-name="P9"><text:span text:style-name="T2">4<text:tab/></text:span><text:span text:style-name="T1">you / at the football match / on Saturday?</text:span></text:p>
      <text:p text:style-name="P9"><text:span text:style-name="T2"><text:tab/></text:span><text:span text:style-name="T1">_______________________________________</text:span></text:p>
      <text:p text:style-name="P9"><text:span text:style-name="T2"><text:tab/></text:span><text:span text:style-name="T1">Yes, _____________ .</text:span></text:p>
      <text:p text:style-name="P7"/>
      <text:p text:style-name="P7"/>
      <text:p text:style-name="P6">4<text:tab/>Complete the text. Use the past simple <text:s/>(REGULAR VERBS played, invented, didn’t study ,...) of the verbs in the box.</text:p>
      <text:p text:style-name="P10"/>
      <table:table table:name="Taula1" table:style-name="Taula1">
        <table:table-column table:style-name="Taula1.A"/>
        <table:table-row table:style-name="Taula1.1">
          <table:table-cell table:style-name="Taula1.A1" office:value-type="string">
            <text:p text:style-name="P11"><text:span text:style-name="T1">study<text:tab/>live<text:tab/>not study<text:tab/>walk</text:span><text:span text:style-name="T1"> <text:s text:c="3"/>not play <text:s text:c="3"/>paint<text:tab/>not have <text:tab/>play</text:span></text:p>
          </table:table-cell>
        </table:table-row>
      </table:table>
      <text:p text:style-name="P10"/>
      <text:p text:style-name="P1">When my grandparents were children, things were very different. They (1) _____________ on a farm in Scotland. There weren’t any school buses and their parents (2) _____________ a car. They (3) _____________ six kilometres to school every morning. They (4) _____________ maths, English, French and music but, of course, they (5) _____________ I.T. My grandfather (6) _____________ the violin. My grandmother wasn’t good at music, so she (7) _____________ the violin. She loved languages and she also (8) _____________ beautiful pictures.</text:p>
      <text:p text:style-name="P9"><text:span text:style-name="T2">5</text:span><text:span text:style-name="T2"><text:tab/>Complete the text. Use the words in the box.</text:span></text:p>
      <text:p text:style-name="P10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12"><text:span text:style-name="T1">didn’t <text:s text:c="2"/>working <text:s/>cooked <text:s text:c="2"/>teach <text:s/></text:span><text:span text:style-name="T1">something <text:s text:c="2"/>studying <text:s/>can<text:tab/>get up<text:tab/>was <text:s text:c="3"/>some</text:span></text:p>
          </table:table-cell>
        </table:table-row>
      </table:table>
      <text:p text:style-name="P10"/>
      <table:table table:name="Taula3" table:style-name="Taula3">
        <table:table-column table:style-name="Taula3.A"/>
        <table:table-row table:style-name="Taula3.1">
          <table:table-cell table:style-name="Taula3.A1" office:value-type="string">
            <text:p text:style-name="P3">Dan’s studies</text:p>
            <text:p text:style-name="P1">My name’s Dan and I teach science. Usually I (1) _____________ in a school in Great Britain, but at the moment I’m (2) _____________ for a TV programme in Australia. I’m (3) _____________ sea snakes! There aren’t any sea snakes in Great Britain, but there are a lot of sea snakes here in Australia. (4) _____________ snakes are very small, but some (5) _____________ be 2.5 metres long!</text:p>
            <text:p text:style-name="P1">We always (6) _____________ very early and have (7) _____________ to eat. Then we go out on the boat. Yesterday, we (8) _____________ start work early because it (9) _____________ cloudy. There weren’t any snakes in the sea, so we finished early and (10) _____________ lunch! </text:p>
          </table:table-cell>
        </table:table-row>
      </table:table>
      <text:p text:style-name="P4">9<text:tab/>Read the text. Then answer the questions.</text:p>
      <text:p text:style-name="P10"/>
      <table:table table:name="Taula4" table:style-name="Taula4">
        <table:table-column table:style-name="Taula4.A"/>
        <table:table-row table:style-name="Taula4.1">
          <table:table-cell table:style-name="Taula4.A1" office:value-type="string">
            <text:p text:style-name="P5">Franco’s holiday</text:p>
            <text:p text:style-name="P8">Franco is from Italy. He lives in Florence and he works in a bank. Every morning, he goes to work on the bus and he usually has lunch in a café near the bank. </text:p>
            <text:p text:style-name="P8">At the moment, he isn’t in Italy. He’s on holiday in South America. This month, he’s travelling around Brazil with his friend Mario. They’re staying in a small camp in the rainforest. Franco likes taking photographs of the rainforest. He’s got a very expensive camera. Mario likes studying insects! </text:p>
            <text:p text:style-name="P8">Yesterday, they slept in a tent in the rainforest. It rained all night! Today Franco took lots of photos of the rainforest, and Mario studied the insects and birds. </text:p>
            <text:p text:style-name="P8">Franco and Mario are staying in the camp for one more night and they’re returning to Brasilia on Monday.</text:p>
          </table:table-cell>
        </table:table-row>
      </table:table>
      <text:p text:style-name="P10"/>
      <text:p text:style-name="P13"><text:span text:style-name="T2">1<text:tab/></text:span><text:span text:style-name="T1">Where is Franco from?</text:span></text:p>
      <text:p text:style-name="P13"><text:span text:style-name="T2"><text:tab/></text:span><text:span text:style-name="T1">_______________________________________</text:span></text:p>
      <text:p text:style-name="P13"><text:span text:style-name="T2">2<text:tab/></text:span><text:span text:style-name="T1">Where does he work?</text:span></text:p>
      <text:p text:style-name="P13"><text:span text:style-name="T2"><text:tab/></text:span><text:span text:style-name="T1">_______________________________________</text:span></text:p>
      <text:p text:style-name="P13"><text:span text:style-name="T2">3<text:tab/></text:span><text:span text:style-name="T1">How does he go to work?</text:span></text:p>
      <text:p text:style-name="P13"><text:span text:style-name="T2"><text:tab/></text:span><text:span text:style-name="T1">_______________________________________</text:span></text:p>
      <text:p text:style-name="P13"><text:span text:style-name="T2">4<text:tab/></text:span><text:span text:style-name="T1">Where does he usually have lunch?</text:span></text:p>
      <text:p text:style-name="P13"><text:span text:style-name="T2"><text:tab/></text:span><text:span text:style-name="T1">_______________________________________</text:span></text:p>
      <text:p text:style-name="P13"><text:span text:style-name="T2">5<text:tab/></text:span><text:span text:style-name="T1">What is he doing this month?</text:span></text:p>
      <text:p text:style-name="P13"><text:span text:style-name="T2"><text:tab/></text:span><text:span text:style-name="T1">_______________________________________</text:span></text:p>
      <text:p text:style-name="P13"><text:span text:style-name="T2">6<text:tab/></text:span><text:span text:style-name="T1">Where is he staying?</text:span></text:p>
      <text:p text:style-name="P13"><text:span text:style-name="T2"><text:tab/></text:span><text:span text:style-name="T1">_______________________________________</text:span></text:p>
      <text:p text:style-name="P13"><text:span text:style-name="T2">7<text:tab/></text:span><text:span text:style-name="T1">What does Franco’s friend Mario like doing?</text:span></text:p>
      <text:p text:style-name="P13"><text:span text:style-name="T2"><text:tab/></text:span><text:span text:style-name="T1">_______________________________________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size="12pt" fo:language="es" fo:country="ES" style:font-name-asian="Times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dc:title>Name and surnames: _____________________________________</dc:title>
    <meta:initial-creator>Jesús-Joaquim</meta:initial-creator>
    <meta:creation-date>2008-09-04T17:01:00</meta:creation-date>
    <dc:creator>Jesús-Joaquim</dc:creator>
    <dc:date>2008-09-04T17:01:00</dc:date>
    <dc:language>es-ES</dc:language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61" meta:word-count="661" meta:character-count="4977"/>
  </office:meta>
</office:document-meta>
</file>