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1.515cm" fo:margin-left="0.242cm" table:align="left" style:writing-mode="lr-tb"/>
    </style:style>
    <style:style style:name="Taula1.A" style:family="table-column">
      <style:table-column-properties style:column-width="4.001cm"/>
    </style:style>
    <style:style style:name="Taula1.B" style:family="table-column">
      <style:table-column-properties style:column-width="3.75cm"/>
    </style:style>
    <style:style style:name="Taula1.C" style:family="table-column">
      <style:table-column-properties style:column-width="3.764cm"/>
    </style:style>
    <style:style style:name="Taula1.1" style:family="table-row">
      <style:table-row-properties style:min-row-height="0.635cm" style:keep-together="true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2" style:family="table-row">
      <style:table-row-properties style:min-row-height="3.784cm" style:keep-together="true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2" style:family="table">
      <style:table-properties style:width="14.333cm" table:align="margins" style:writing-mode="lr-tb"/>
    </style:style>
    <style:style style:name="Taula2.A" style:family="table-column">
      <style:table-column-properties style:column-width="14.333cm" style:rel-column-width="8126*"/>
    </style:style>
    <style:style style:name="Taula2.1" style:family="table-row">
      <style:table-row-properties style:min-row-height="0.806cm" style:keep-together="true"/>
    </style:style>
    <style:style style:name="Tau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language="en" fo:country="GB" fo:font-weight="bold" style:font-weight-asian="bold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language="en" fo:country="GB" fo:font-style="italic" fo:font-weight="bold" style:font-style-asian="italic" style:font-weight-asian="bold"/>
    </style:style>
    <style:style style:name="P5" style:family="paragraph" style:parent-style-name="Standard">
      <style:paragraph-properties style:snap-to-layout-grid="false"/>
      <style:text-properties fo:language="en" fo:country="GB"/>
    </style:style>
    <style:style style:name="P6" style:family="paragraph" style:parent-style-name="Standard">
      <style:paragraph-properties fo:text-align="center" style:justify-single-word="false"/>
      <style:text-properties fo:language="en" fo:country="GB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fo:language="en" fo:country="GB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fo:language="en" fo:country="GB" fo:font-weight="bold" style:font-size-asian="10pt" style:font-weight-asian="bold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6pt" fo:language="en" fo:country="GB" style:font-size-asian="16pt" style:font-size-complex="16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13" style:family="paragraph" style:parent-style-name="Standard">
      <style:paragraph-properties fo:margin-left="0.635cm" fo:margin-right="0cm" fo:text-indent="0cm" style:auto-text-indent="false" style:snap-to-layout-grid="false"/>
      <style:text-properties fo:language="en" fo:country="GB"/>
    </style:style>
    <style:style style:name="P14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language="en" fo:country="GB"/>
    </style:style>
    <style:style style:name="P15" style:family="paragraph" style:parent-style-name="Standard">
      <style:paragraph-properties fo:margin-left="1.244cm" fo:margin-right="0cm" fo:text-indent="-1.244cm" style:auto-text-indent="false">
        <style:tab-stops>
          <style:tab-stop style:position="-0.743cm"/>
        </style:tab-stops>
      </style:paragraph-properties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/>
      <style:text-properties fo:language="en" fo:country="GB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  <style:text-properties fo:language="en" fo:country="GB" fo:font-weight="bold" style:font-weight-asian="bold"/>
    </style:style>
    <style:style style:name="P18" style:family="paragraph" style:parent-style-name="Standard" style:master-page-name="Standard">
      <style:text-properties fo:font-size="14pt" fo:language="en" fo:country="GB" fo:font-weight="bold" style:font-size-asian="14pt" style:font-weight-asian="bold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style="italic" fo:font-weight="bold" style:font-style-asian="italic" style:font-weight-asian="bold"/>
    </style:style>
    <style:style style:name="T4" style:family="text">
      <style:text-properties fo:language="en" fo:country="GB" fo:font-style="italic" style:font-style-asian="italic"/>
    </style:style>
    <style:style style:name="T5" style:family="text">
      <style:text-properties fo:font-size="14pt" fo:language="en" fo:country="GB" fo:font-weight="bold" style:font-size-asian="14pt" style:font-weight-asian="bold" style:font-size-complex="14pt"/>
    </style:style>
    <style:style style:name="T6" style:family="text">
      <style:text-properties fo:font-size="10pt" fo:language="en" fo:country="GB" fo:font-weight="bold" style:font-size-asian="10pt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me and surnames: _____________________________________</text:p>
      <text:p text:style-name="Standard"><text:span text:style-name="T5">Group: ____________ <text:tab/>Date: ______________________________</text:span></text:p>
      <text:p text:style-name="P2"/>
      <text:p text:style-name="P4">1<text:tab/>Complete and write the comparative and superlative form of the adjectives.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4">Comparative</text:p>
          </table:table-cell>
          <table:table-cell table:style-name="Taula1.C1" office:value-type="string">
            <text:p text:style-name="P14">Superlative</text:p>
          </table:table-cell>
        </table:table-row>
        <table:table-row table:style-name="Taula1.2">
          <table:table-cell table:style-name="Taula1.A2" office:value-type="string">
            <text:p text:style-name="P13">1<text:tab/>dangerous</text:p>
            <text:p text:style-name="P12">2<text:tab/>big</text:p>
            <text:p text:style-name="P12">3<text:tab/>friendly</text:p>
            <text:p text:style-name="P12">4<text:tab/>good<text:tab/><text:tab/></text:p>
            <text:p text:style-name="P12">5<text:tab/>tidy<text:tab/><text:tab/></text:p>
            <text:p text:style-name="P12">6<text:tab/>bad<text:tab/><text:tab/></text:p>
            <text:p text:style-name="P12">7<text:tab/>expensive</text:p>
            <text:p text:style-name="P12">8<text:tab/>tall<text:tab/></text:p>
            <text:p text:style-name="P12"><text:tab/></text:p>
          </table:table-cell>
          <table:table-cell table:style-name="Taula1.A2" office:value-type="string">
            <text:p text:style-name="P7">_______________</text:p>
            <text:p text:style-name="P6">_______________</text:p>
            <text:p text:style-name="P6">_______________</text:p>
            <text:p text:style-name="P6">_______________</text:p>
            <text:p text:style-name="P6">_______________</text:p>
            <text:p text:style-name="P6">_______________</text:p>
            <text:p text:style-name="P6">_______________</text:p>
            <text:p text:style-name="P6">_______________</text:p>
          </table:table-cell>
          <table:table-cell table:style-name="Taula1.C2" office:value-type="string">
            <text:p text:style-name="P7">_______________</text:p>
            <text:p text:style-name="P6">_______________</text:p>
            <text:p text:style-name="P6">_______________</text:p>
            <text:p text:style-name="P6">_______________</text:p>
            <text:p text:style-name="P6">_______________</text:p>
            <text:p text:style-name="P6">_______________</text:p>
            <text:p text:style-name="P6">_______________</text:p>
            <text:p text:style-name="P6">_______________</text:p>
            <text:p text:style-name="P1"/>
          </table:table-cell>
        </table:table-row>
      </table:table>
      <text:p text:style-name="P4"/>
      <text:p text:style-name="P4">2<text:tab/>Complete the dialogue. Use the present perfect form of the verbs in brackets.</text:p>
      <text:p text:style-name="P3"/>
      <text:p text:style-name="P9"><text:span text:style-name="T2">Ben</text:span><text:span text:style-name="T1"><text:tab/>(1) _______________ (you / ever travel) to a different country?</text:span></text:p>
      <text:p text:style-name="P9"><text:span text:style-name="T2">Carl</text:span><text:span text:style-name="T1"><text:tab/>Yes, I have. I (2) _______________ (go) to Portugal.</text:span></text:p>
      <text:p text:style-name="P9"><text:span text:style-name="T2">Ben</text:span><text:span text:style-name="T1"><text:tab/>(3) _______________ (you / visit) Paris?</text:span></text:p>
      <text:p text:style-name="P15"><text:span text:style-name="T2">Carl</text:span><text:span text:style-name="T1"><text:tab/>No, I haven’t. I (4) _______________ (never / go) to France, I’ve only been to Portugal. My brother (5) _______________ (travel) more than me. He (6) _______________ (not visit) Paris, but he (7) _______________ (work) in Japan.</text:span></text:p>
      <text:p text:style-name="P9"><text:span text:style-name="T2">Ben</text:span><text:span text:style-name="T1"><text:tab/>Really? (8) _______________ (he / study) Japanese?</text:span></text:p>
      <text:p text:style-name="P9"><text:span text:style-name="T2">Carl</text:span><text:span text:style-name="T1"><text:tab/>Yes, he has. It’s very difficult!</text:span></text:p>
      <text:p text:style-name="P8"/>
      <text:p text:style-name="P4">3<text:tab/>Choose the correct words.</text:p>
      <text:p text:style-name="P1"/>
      <text:p text:style-name="Standard"><text:span text:style-name="T1">In my town there are (1) </text:span><text:span text:style-name="T2">much / some</text:span><text:span text:style-name="T1"> good shops, and there’s (2) </text:span><text:span text:style-name="T2">a / any</text:span><text:span text:style-name="T1"> nice café. </text:span></text:p>
      <text:p text:style-name="Standard"><text:span text:style-name="T1">There’s (3) </text:span><text:span text:style-name="T2">an / a</text:span><text:span text:style-name="T1"> old castle, but there aren’t (4) </text:span><text:span text:style-name="T2">some / any</text:span><text:span text:style-name="T1"> cinemas. The nearest cinema is ten kilometres away. It’s very quiet in my town. There isn’t (5) </text:span><text:span text:style-name="T2">much / many</text:span><text:span text:style-name="T1"> noise, and there aren’t (6) </text:span><text:span text:style-name="T2">many / much</text:span><text:span text:style-name="T1"> young people. </text:span></text:p>
      <text:p text:style-name="Standard"><text:span text:style-name="T1">There are (7) </text:span><text:span text:style-name="T2">many / a lot</text:span><text:span text:style-name="T1"> of older people. </text:span></text:p>
      <text:p text:style-name="Standard"><text:span text:style-name="T1">But my town is OK. I like it here because (8) </text:span><text:span text:style-name="T2">anyone / everyone</text:span><text:span text:style-name="T1"> is very friendly.</text:span></text:p>
      <text:p text:style-name="P1"/>
      <text:p text:style-name="P4">4<text:tab/>Complete the sentences. Use the correct tense and form of the verbs in brackets.</text:p>
      <text:p text:style-name="P10"/>
      <text:p text:style-name="P9"><text:span text:style-name="T6">1</text:span><text:span text:style-name="T1"><text:tab/>Jack has been to Madrid, but he _______________ (never / visit) Barcelona.</text:span></text:p>
      <text:p text:style-name="P9"><text:span text:style-name="T6">2</text:span><text:span text:style-name="T1"><text:tab/>I love _______________ (speak) English!</text:span></text:p>
      <text:p text:style-name="P9"><text:span text:style-name="T6">3</text:span><text:span text:style-name="T1"><text:tab/>You shouldn’t _______________ (play) sport if you don’t feel well.</text:span></text:p>
      <text:p text:style-name="P9"><text:span text:style-name="T6">4</text:span><text:span text:style-name="T1"><text:tab/> you ever _______________ (see) a kangaroo?</text:span></text:p>
      <text:p text:style-name="P9"><text:span text:style-name="T6">5</text:span><text:span text:style-name="T1"><text:tab/>My mum _______________ (become) a lawyer when she finished university.</text:span></text:p>
      <text:p text:style-name="P9"><text:span text:style-name="T6">6</text:span><text:span text:style-name="T1"><text:tab/>You must _______________ (phone) the police if you see a crime.</text:span></text:p>
      <text:p text:style-name="P9"><text:span text:style-name="T6">7</text:span><text:span text:style-name="T1"><text:tab/>I _______________ (not finish) this exercise.</text:span></text:p>
      <text:p text:style-name="P9"><text:span text:style-name="T6">8</text:span><text:span text:style-name="T1"><text:tab/>We _______________ (do) a test at the moment.</text:span></text:p>
      <text:p text:style-name="P8"/>
      <text:p text:style-name="P4"/>
      <text:p text:style-name="P4"/>
      <text:p text:style-name="P9"><text:span text:style-name="T3">5<text:tab/>Complete the sentences</text:span><text:span text:style-name="T4">. </text:span></text:p>
      <text:p text:style-name="P10"/>
      <text:p text:style-name="P9"><text:span text:style-name="T6">1</text:span><text:span text:style-name="T1"><text:tab/>_______________ (you / ever eat) Japanese food?</text:span></text:p>
      <text:p text:style-name="P9"><text:span text:style-name="T1"><text:tab/>No, I haven’t. But I _______________ (have) Chinese food.</text:span></text:p>
      <text:p text:style-name="P9"><text:span text:style-name="T6">2</text:span><text:span text:style-name="T1"><text:tab/>_______________ (your friends / go) to the cinema last night?</text:span></text:p>
      <text:p text:style-name="P9"><text:span text:style-name="T1"><text:tab/>Yes, they did. They _______________ (see) a horror film.</text:span></text:p>
      <text:p text:style-name="P9"><text:span text:style-name="T6">3</text:span><text:span text:style-name="T1"><text:tab/>_______________ (David / go out) tonight?</text:span></text:p>
      <text:p text:style-name="P9"><text:span text:style-name="T1"><text:tab/>No, he isn’t. He _______________ (watch) his favourite soap opera.</text:span></text:p>
      <text:p text:style-name="P9"><text:span text:style-name="T6">4</text:span><text:span text:style-name="T1"><text:tab/>_______________ (your mum / ever try) skydiving?</text:span></text:p>
      <text:p text:style-name="P9"><text:span text:style-name="T1"><text:tab/>No, she hasn’t. But she _______________ (go) climbing.</text:span></text:p>
      <text:p text:style-name="P11"><text:tab/></text:p>
      <text:p text:style-name="P4">6<text:tab/>Complete the diary. Use the words in the box.</text:p>
      <text:p text:style-name="P4"/>
      <text:p text:style-name="P2"><draw:frame draw:style-name="fr1" draw:name="Marc1" text:anchor-type="paragraph" svg:x="-0.007cm" svg:y="0.081cm" svg:width="14.333cm" draw:z-index="0"><draw:text-box fo:min-height="0.37cm"><table:table table:name="Taula2" table:style-name="Taula2"><table:table-column table:style-name="Taula2.A"/><table:table-row table:style-name="Taula2.1"><table:table-cell table:style-name="Taula2.A1" office:value-type="string"><text:p text:style-name="P5">never <text:s text:c="7"/>been <text:s text:c="2"/>anyone <text:s text:c="4"/>a <text:s text:c="8"/>the <text:s text:c="7"/>any <text:s text:c="3"/>has than <text:s text:c="8"/>everyone <text:s text:c="5"/>should</text:p></table:table-cell></table:table-row></table:table></draw:text-box></draw:frame></text:p>
      <text:p text:style-name="Standard"><text:span text:style-name="T2">Sunday 12th July</text:span><text:span text:style-name="T1"> Next Saturday, I’m going to Tenerife! I’ve (1) _______________ to Spain before, but I’ve (2) _______________ been to the Canary Islands. (3) _______________ in my family is really excited. </text:span></text:p>
      <text:p text:style-name="Standard"><text:span text:style-name="T2">Wednesday 15th July</text:span><text:span text:style-name="T1"> My best friend Laura (4) _______________ been to Lanzarote. She says that it’s very hot and that I (5) _______________ take a lot of suncream. I’m going to pack my suitcase tomorrow.</text:span></text:p>
      <text:p text:style-name="Standard"><text:span text:style-name="T2">Saturday 18th July</text:span><text:span text:style-name="T1"> We’ve arrived! There are a lot of young people, but I haven’t spoken to (6) _______________ yet. There aren’t (7) _______________ discos near the hotel, but there’s (8) _______________ great swimming pool.</text:span></text:p>
      <text:p text:style-name="Standard"><text:span text:style-name="T2">Tuesday 21st July</text:span><text:span text:style-name="T1"> I’ve met a boy called Carlos. He’s older (9) _______________ me, but he’s very nice. I think that this is going to be (10) _______________ best holiday!</text:span></text:p>
      <text:p text:style-name="P4"/>
      <text:p text:style-name="P4">7<text:tab/>Read the text. Then write true (T) or false (F).</text:p>
      <text:p text:style-name="P4"/>
      <text:p text:style-name="P17">Then and now</text:p>
      <text:p text:style-name="P16">Last weekend, I saw my cousin Louise. The last time I saw her was six years ago, and she has changed a lot. She was eight then, and she was short and well-built, and she wore glasses. Now she’s really different. She’s tall and slim, and she plays a lot of sport. She doesn’t wear glasses either.</text:p>
      <text:p text:style-name="P16">Louise goes to secondary school now, and she plays volleyball for the school team. At the moment, she’s got a broken arm because she had an accident two weeks ago. Louise normally cycles everywhere, but she can’t go cycling at the moment because of her arm. </text:p>
      <text:p text:style-name="P16">At school, her favourite subjects are the same as mine: P.E. and art. When she leaves school, she wants to be a designer or a P.E. teacher.</text:p>
      <text:p text:style-name="P16">Six years ago, Louise came on holiday with me and my family. I remember that she wasn’t very happy. This summer, she’s going to come to the beach with us. I think that it will be much better this year!</text:p>
      <text:p text:style-name="P16">Kerry (15)</text:p>
      <text:p text:style-name="P9"><text:span text:style-name="T6">1</text:span><text:span text:style-name="T1"><text:tab/>Louise wears glasses now.<text:tab/><text:tab/><text:tab/>_____ </text:span></text:p>
      <text:p text:style-name="P9"><text:span text:style-name="T6">2</text:span><text:span text:style-name="T1"><text:tab/>Louise is good at volleyball.<text:tab/><text:tab/>_____</text:span></text:p>
      <text:p text:style-name="P9"><text:span text:style-name="T6">3</text:span><text:span text:style-name="T1"><text:tab/>Kerry had an accident two weeks ago.<text:tab/>_____</text:span></text:p>
      <text:p text:style-name="P9"><text:span text:style-name="T6">4</text:span><text:span text:style-name="T1"><text:tab/>Kerry enjoys sport and art.<text:tab/><text:tab/>_____</text:span></text:p>
      <text:p text:style-name="P9"><text:span text:style-name="T6">5</text:span><text:span text:style-name="T1"><text:tab/>Louise wants to be a film director.<text:tab/>_____</text:span></text:p>
      <text:p text:style-name="P4"/>
      <text:p text:style-name="P4">8<text:tab/>Read the text again. Then answer the questions.</text:p>
      <text:p text:style-name="P10"/>
      <text:p text:style-name="P9"><text:span text:style-name="T6">1</text:span><text:span text:style-name="T1"><text:tab/>How old is Louise now?</text:span></text:p>
      <text:p text:style-name="P9"><text:span text:style-name="T1"><text:tab/>_________________________________________________</text:span></text:p>
      <text:p text:style-name="P9"><text:span text:style-name="T6">2</text:span><text:span text:style-name="T1"><text:tab/>How does Louise look different now?</text:span></text:p>
      <text:p text:style-name="P9"><text:span text:style-name="T1"><text:tab/>_________________________________________________</text:span></text:p>
      <text:p text:style-name="P9"><text:span text:style-name="T6">3</text:span><text:span text:style-name="T1"><text:tab/>Why can’t Louise go cycling at the moment?</text:span></text:p>
      <text:p text:style-name="P9"><text:span text:style-name="T1"><text:tab/>_________________________________________________</text:span></text:p>
      <text:p text:style-name="P9"><text:span text:style-name="T6">4</text:span><text:span text:style-name="T1"><text:tab/>When did Louise go on holiday with Kerry’s family?</text:span></text:p>
      <text:p text:style-name="P9"><text:span text:style-name="T1"><text:tab/>_________________________________________________</text:span></text:p>
      <text:p text:style-name="P9"><text:span text:style-name="T6">5</text:span><text:span text:style-name="T1"><text:tab/>Does Kerry think that they will enjoy going to the beach this summer?</text:span></text:p>
      <text:p text:style-name="P9"><text:span text:style-name="T1"><text:tab/>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s" fo:country="ES" style:font-name-asian="Times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stilo_20_Centrado" style:display-name="Estilo Centrado" style:family="paragraph" style:parent-style-name="Standard">
      <style:paragraph-properties fo:text-align="center" style:justify-single-word="false"/>
      <style:text-properties style:font-name-asian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Name and surnames: _____________________________________</dc:title>
    <meta:initial-creator>Jesús-Joaquim</meta:initial-creator>
    <meta:creation-date>2008-09-04T17:06:00</meta:creation-date>
    <dc:creator>Jesús-Joaquim</dc:creator>
    <dc:date>2008-09-04T17:06:00</dc:date>
    <dc:language>es-ES</dc:languag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90" meta:word-count="766" meta:character-count="5196"/>
  </office:meta>
</office:document-meta>
</file>