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6.326cm" table:align="left" style:writing-mode="lr-tb"/>
    </style:style>
    <style:style style:name="Taula1.A" style:family="table-column">
      <style:table-column-properties style:column-width="21.167cm"/>
    </style:style>
    <style:style style:name="Taula1.B" style:family="table-column">
      <style:table-column-properties style:column-width="5.159cm"/>
    </style:style>
    <style:style style:name="Taula1.A1.1.1" style:family="table-cell">
      <style:table-cell-properties style:vertical-align="middle"/>
    </style:style>
    <style:style style:name="P1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text-autospace="none"/>
      <style:text-properties style:font-name="Trebuchet MS" fo:font-size="8pt" fo:font-weight="bold" style:font-size-asian="8pt" style:font-weight-asian="bold" style:font-name-complex="ArialMT" style:font-size-complex="8pt"/>
    </style:style>
    <style:style style:name="P3" style:family="paragraph" style:parent-style-name="Header">
      <style:text-properties style:font-name="Arial" fo:font-size="11pt" style:font-size-asian="11pt"/>
    </style:style>
    <style:style style:name="P4" style:family="paragraph" style:parent-style-name="Header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Header">
      <style:text-properties fo:font-size="14pt" fo:font-weight="bold" style:font-size-asian="14pt" style:font-weight-asian="bold" style:font-size-complex="14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style:text-autospace="none"/>
      <style:text-properties style:font-name="Trebuchet MS" fo:font-size="8pt" fo:font-weight="bold" style:font-size-asian="8pt" style:font-weight-asian="bold" style:font-name-complex="ArialMT" style:font-size-complex="8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First_20_Page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.499cm" fo:text-align="start" style:justify-single-word="false"/>
    </style:style>
    <style:style style:name="P13" style:family="paragraph" style:parent-style-name="Text_20_body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fo:text-align="start" style:justify-single-word="false"/>
      <style:text-properties style:font-name="Times New Roman" fo:font-size="12pt" fo:language="ca" fo:country="ES" style:font-size-asian="12pt" style:font-size-complex="12pt"/>
    </style:style>
    <style:style style:name="P15" style:family="paragraph" style:parent-style-name="Text_20_body">
      <style:paragraph-properties fo:margin-top="0cm" fo:margin-bottom="0.499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17" style:family="paragraph" style:parent-style-name="Heading_20_1">
      <style:paragraph-properties fo:margin-top="0cm" fo:margin-bottom="0.499cm" fo:text-align="center" style:justify-single-word="false"/>
    </style:style>
    <style:style style:name="T1" style:family="text">
      <style:text-properties fo:language="ca" fo:country="ES"/>
    </style:style>
    <style:style style:name="T2" style:family="text">
      <style:text-properties fo:font-size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ca" fo:country="ES" style:font-size-asian="12pt" style:font-size-complex="12pt"/>
    </style:style>
    <style:style style:name="T5" style:family="text">
      <style:text-properties style:font-name="Times New Roman" fo:language="ca" fo:country="ES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T8" style:family="text">
      <style:text-properties fo:font-weight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cm" draw:visible-area-height="1.017cm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>Name and surnames: __________________________________________________</text:p>
      <text:p text:style-name="P9">Group: _________ Date: _______________________________________________</text:p>
      <text:p text:style-name="P9"/>
      <text:p text:style-name="P8"/>
      <text:p text:style-name="P15">BODIES WITHOUT ORGANS "Sunshine In The Rain"</text:p>
      <text:section text:style-name="Sect1" text:name="baseDiv">
        <text:section text:style-name="Sect1" text:name="watch-vid-title">
          <text:h text:style-name="P17" text:outline-level="1"><text:a xlink:type="simple" xlink:href="http://www.youtube.com/watch?v=FPAGJA10r4o&amp;feature=related"><text:span text:style-name="T4">http://www.youtube.com/watch?v=FPAGJA10r4o&amp;feature=related</text:span></text:a></text:h>
        </text:section>
      </text:section>
      <text:p text:style-name="P12"><text:span text:style-name="T4">Karaoke version: </text:span><text:a xlink:type="simple" xlink:href="http://www.youtube.com/watch?v=Cyu_PzYJnxQ&amp;feature=related"><text:span text:style-name="T4">http://www.youtube.com/watch?v=Cyu_PzYJnxQ&amp;feature=related</text:span></text:a><text:span text:style-name="T4"> </text:span></text:p>
      <text:p text:style-name="P13"><text:span text:style-name="T5">Choreography:</text:span></text:p>
      <text:p text:style-name="P16"><text:a xlink:type="simple" xlink:href="http://www.youtube.com/watch?v=i0woW5DdF8k&amp;feature=related"><text:span text:style-name="T4">http://www.youtube.com/watch?v=i0woW5DdF8k&amp;feature=related</text:span></text:a><text:span text:style-name="T4"> </text:span><text:a xlink:type="simple" xlink:href="http://www.youtube.com/watch?v=8Q71_X1JjAg&amp;feature=related"><text:span text:style-name="T4">http://www.youtube.com/watch?v=8Q71_X1JjAg&amp;feature=related</text:span></text:a><text:span text:style-name="T4"> </text:span><text:a xlink:type="simple" xlink:href="http://www.youtube.com/watch?v=bxj-kyAS9jo&amp;feature=related"><text:span text:style-name="T4">http://www.youtube.com/watch?v=bxj-kyAS9jo&amp;feature=related</text:span></text:a><text:span text:style-name="T4"> </text:span><text:a xlink:type="simple" xlink:href="http://www.youtube.com/watch?v=8w0qMTHikG0&amp;feature=related"><text:span text:style-name="T4">http://www.youtube.com/watch?v=8w0qMTHikG0&amp;feature=related</text:span></text:a><text:span text:style-name="T4"> </text:span></text:p>
      <text:p text:style-name="Text_20_body"/>
      <table:table table:name="Taula1" table:style-name="Taula1">
        <table:table-column table:style-name="Taula1.A"/>
        <table:table-column table:style-name="Taula1.B"/>
        <table:table-row>
          <table:table-cell>
            <table:table table:is-sub-table="true">
              <table:table-column table:style-name="Taula1.A"/>
              <table:table-row>
                <table:table-cell table:style-name="Taula1.A1.1.1" office:value-type="string">
                  <text:p text:style-name="Table_20_Contents">When I'm in ___________ you're off to ___________ <text:line-break/>When I'm in ___________ you're doing ___________ <text:line-break/>All those crazy ___________ we spend together <text:line-break/>As voices on the ___________ <text:line-break/><text:line-break/>Wishing we could ___________ more telepathic <text:line-break/>Tired of the nights I ___________ alone <text:line-break/>Wishing we could redirect the ___________ <text:line-break/>And find ourselves a ___________ <text:line-break/><text:line-break/>Can you feel the raindrops in the ___________ <text:line-break/>Have you seen the sunraise in the ___________ <text:line-break/>Do you feel my ___________ when I'm not present <text:line-break/>Standing by your side while miles ___________ <text:line-break/><text:line-break/>Sunshine in the ___________ <text:line-break/>Love is still the same <text:line-break/>___________ in the rain <text:line-break/>Sunshine in the rain <text:line-break/>___________ is still the same <text:line-break/>Sunshine in the ___________ <text:line-break/><text:line-break/>Even if we ___________ the highest power <text:line-break/>We can only ___________ one town a time <text:line-break/>Words are not enough action ___________ louder <text:line-break/>Second ___________ around <text:line-break/><text:line-break/>Can you ___________ the raindrops in the ___________ <text:line-break/>Have you seen the sunraise in the ___________ <text:line-break/>Do you ___________ my love when I'm not ___________ <text:line-break/>Standing by your ___________ while miles ___________ <text:line-break/><text:line-break/>___________ in the rain <text:line-break/>Love is still the ___________ <text:line-break/>___________ in the rain <text:line-break/>Sunshine in the ___________ <text:line-break/>___________ is still the same <text:line-break/>___________ in the rain <text:line-break/><text:line-break/>Oh oh la la la <text:line-break/>Oh oh la la la <text:line-break/><text:line-break/>When I'm in ___________ you're off to ___________ <text:line-break/>When I'm in ___________ you're doing ___________ <text:line-break/>All those crazy ___________ we spend together <text:line-break/>As voices on the ___________ <text:line-break/><text:line-break/>Can you feel the raindrops in the ___________ <text:line-break/>Have you seen the sunraise in the ___________ <text:line-break/>Do you feel my ___________ when I'm not present <text:line-break/>Standing by your side while miles ___________ <text:line-break/><text:line-break/>Sunshine in the rain <text:line-break/>Love is still the same <text:line-break/>Sunshine in the rain <text:line-break/>Sunshine in the rain <text:line-break/>Love is still the same <text:line-break/>Sunshine in the rain </text:p>
                </table:table-cell>
              </table:table-row>
              <table:table-row>
                <table:table-cell office:value-type="string">
                  <text:p text:style-name="P6"/>
                </table:table-cell>
              </table:table-row>
            </table:table>
          </table:table-cell>
          <table:table-cell office:value-type="string">
            <text:p text:style-name="P6"/>
          </table:table-cell>
        </table:table-row>
        <table:table-row>
          <table:table-cell table:number-columns-spanned="2" office:value-type="string">
            <text:p text:style-name="P6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2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200%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cola_20_Andersen" style:display-name="Escola Andersen" style:family="paragraph" style:parent-style-name="Header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size="14pt" style:font-size-asian="14pt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Header_20_Char" style:display-name="Header Char" style:family="text" style:parent-style-name="Fuente_20_de_20_párrafo_20_predeter.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Fuente_20_de_20_párrafo_20_predeter.">
      <style:text-properties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scola_20_Andersen_20_Car" style:display-name="Escola Andersen Car" style:family="text" style:parent-style-name="Header_20_Char"/>
    <style:style style:name="Body_20_Text_20_Char" style:display-name="Body Text Char" style:family="text" style:parent-style-name="Fuente_20_de_20_párrafo_20_predeter.">
      <style:text-properties fo:font-size="12pt" fo:language="ca" fo:country="ES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space-before="0.101cm"/>
      </text:list-level-style-number>
      <text:list-level-style-number text:level="2" text:style-name="WW8Num1z1" style:num-suffix="." style:num-format="a" style:num-letter-sync="true">
        <style:list-level-properties text:space-before="0.016cm" text:min-label-width="0.635cm"/>
      </text:list-level-style-number>
      <text:list-level-style-number text:level="3" text:style-name="WW8Num1z1" style:num-suffix="." style:num-format="i">
        <style:list-level-properties text:min-label-width="1.921cm" text:min-label-distance="0.318cm" fo:text-align="end"/>
      </text:list-level-style-number>
      <text:list-level-style-number text:level="4" text:style-name="WW8Num1z1" style:num-suffix="." style:num-format="1">
        <style:list-level-properties text:space-before="2.556cm" text:min-label-width="0.635cm"/>
      </text:list-level-style-number>
      <text:list-level-style-number text:level="5" text:style-name="WW8Num1z1" style:num-suffix="." style:num-format="a" style:num-letter-sync="true">
        <style:list-level-properties text:space-before="3.826cm" text:min-label-width="0.635cm"/>
      </text:list-level-style-number>
      <text:list-level-style-number text:level="6" text:style-name="WW8Num1z1" style:num-suffix="." style:num-format="i">
        <style:list-level-properties text:min-label-width="5.731cm" text:min-label-distance="0.318cm" fo:text-align="end"/>
      </text:list-level-style-number>
      <text:list-level-style-number text:level="7" text:style-name="WW8Num1z1" style:num-suffix="." style:num-format="1">
        <style:list-level-properties text:space-before="6.366cm" text:min-label-width="0.635cm"/>
      </text:list-level-style-number>
      <text:list-level-style-number text:level="8" text:style-name="WW8Num1z1" style:num-suffix="." style:num-format="a" style:num-letter-sync="true">
        <style:list-level-properties text:space-before="7.636cm" text:min-label-width="0.635cm"/>
      </text:list-level-style-number>
      <text:list-level-style-number text:level="9" text:style-name="WW8Num1z1" style:num-suffix="." style:num-format="i">
        <style:list-level-properties text:min-label-width="9.5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space-before="0.635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z0" style:num-suffix="." style:num-format="1">
        <style:list-level-properties text:space-before="4.445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z0" style:num-suffix="." style:num-format="1">
        <style:list-level-properties text:space-before="8.255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text:style-name="WW8Num3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z0" style:num-suffix="." style:num-format="1">
        <style:list-level-properties text:space-before="4.445cm" text:min-label-width="0.635cm"/>
      </text:list-level-style-number>
      <text:list-level-style-number text:level="5" text:style-name="WW8Num3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z0" style:num-suffix="." style:num-format="1">
        <style:list-level-properties text:space-before="8.255cm" text:min-label-width="0.635cm"/>
      </text:list-level-style-number>
      <text:list-level-style-number text:level="8" text:style-name="WW8Num3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text-autospace="none"/>
      <style:text-properties style:font-name="Trebuchet MS" fo:font-size="8pt" fo:font-weight="bold" style:font-size-asian="8pt" style:font-weight-asian="bold" style:font-name-complex="ArialMT" style:font-size-complex="8pt"/>
    </style:style>
    <style:style style:name="P3" style:family="paragraph" style:parent-style-name="Header">
      <style:paragraph-properties fo:text-align="justify" style:justify-single-word="false"/>
      <style:text-properties style:font-name="Arial" fo:font-size="11pt" style:font-size-asian="11pt"/>
    </style:style>
    <style:style style:name="P4" style:family="paragraph" style:parent-style-name="Header">
      <style:text-properties style:font-name="Arial" fo:font-size="11pt" style:font-size-asian="11pt"/>
    </style:style>
    <style:style style:name="P5" style:family="paragraph" style:parent-style-name="Header">
      <style:text-properties fo:font-size="14pt" fo:font-weight="bold" style:font-size-asian="14pt" style:font-weight-asian="bold" style:font-size-complex="14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cm" draw:visible-area-height="1.017cm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Escola_20_Andersen"/>
        <text:p text:style-name="P1"/>
      </style:header>
      <style:footer>
        <text:p text:style-name="P2">Escola Andersen. C/Pèrez Galdòs, 15-17. 08223 Terrassa. Tel. 93 7835710 Fax: 93 7843773. E-mail: info@escolaandesen.com</text:p>
      </style:footer>
    </style:master-page>
    <style:master-page style:name="First_20_Page" style:display-name="First Page" style:page-layout-name="pm1" style:next-style-name="Standard">
      <style:header>
        <text:p text:style-name="P3"><draw:frame draw:style-name="fr1" draw:name="Objecte1" text:anchor-type="char" svg:x="-0.968cm" svg:y="0.021cm" svg:width="0.901cm" svg:height="1.016cm" draw:z-index="0"><draw:object-ole xlink:href="./Object 1" xlink:type="simple" xlink:show="embed" xlink:actuate="onLoad"/><draw:image xlink:href="./ObjectReplacements/Object 1" xlink:type="simple" xlink:show="embed" xlink:actuate="onLoad"/></draw:frame>Generalitat de Catalunya</text:p>
        <text:p text:style-name="P4">Departament d’Educació</text:p>
        <text:p text:style-name="P5">SES Pla Marcell</text:p>
      </style:header>
      <style:footer>
        <text:p text:style-name="P2"/>
        <text:p text:style-name="P2"/>
        <text:p text:style-name="P2"/>
        <text:p text:style-name="P2"><text:tab/><text:tab/><text:tab/><text:tab/><text:tab/><text:tab/><text:tab/><text:tab/><text:tab/><text:tab/> <text:s text:c="10"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ORTIDES</dc:title>
    <meta:initial-creator>usuario</meta:initial-creator>
    <meta:creation-date>2008-09-23T22:43:00</meta:creation-date>
    <dc:creator>Jesus Joaquim Cerda Tortosa</dc:creator>
    <dc:date>2008-10-06T22:08:20</dc:date>
    <meta:print-date>2008-01-22T09:34:00</meta:print-date>
    <dc:language>es-ES</dc:language>
    <meta:editing-cycles>4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2" meta:paragraph-count="13" meta:word-count="329" meta:character-count="2536"/>
  </office:meta>
</office:document-meta>
</file>