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0.373cm" table:align="center"/>
    </style:style>
    <style:style style:name="Taula1.A" style:family="table-column">
      <style:table-column-properties style:column-width="20.373cm"/>
    </style:style>
    <style:style style:name="Taula1.A1" style:family="table-cell">
      <style:table-cell-properties fo:padding="0.07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Header">
      <style:text-properties style:font-name="Arial" fo:font-weight="bold" style:font-weight-asian="bold"/>
    </style:style>
    <style:style style:name="P4" style:family="paragraph" style:parent-style-name="Header">
      <style:text-properties style:font-name="Arial" fo:font-size="11pt" style:font-size-asian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903cm" draw:visible-area-height="1.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and surnames: ___________________________________________________</text:p>
      <text:p text:style-name="P1">Group: _________ Date: ________________________________________________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2"/>
            <text:p text:style-name="P2"/>
            <text:p text:style-name="P2">Euroband <text:span text:style-name="T1">This Is My Life</text:span></text:p>
            <text:p text:style-name="P2"><text:span text:style-name="T1"/></text:p>
            <text:p text:style-name="P2"><text:a xlink:type="simple" xlink:href="http://www.youtube.com/watch?v=fQm7dFO4E1Y"><text:span text:style-name="T1">http://www.youtube.com/watch?v=fQm7dFO4E1Y</text:span></text:a><text:line-break/><text:line-break/>I ________ my days in vain just waiting<text:line-break/>For happiness to come my way<text:line-break/>I ________ for granted all they ________ me<text:line-break/>I ________ my eyes<text:line-break/>Finally I ________<text:line-break/><text:line-break/><text:span text:style-name="T3">This is my ________<text:line-break/>I don’t wanna change a ________<text:line-break/>This is my ________<text:line-break/>All the pain, all the joy it brings<text:line-break/><text:line-break/>All through the ________<text:line-break/>Of blood sweat and tears<text:line-break/>Hopes and my fears<text:line-break/>All that was meant to ________<text:line-break/>This is my life<text:line-break/>What will ________, will ________</text:span><text:line-break/><text:line-break/>There’s no denying all the heartaches<text:line-break/>Were just a blessing in disguise<text:line-break/>If I never ________ a single ________<text:line-break/>I wouldn’t be here<text:line-break/>Part of the ________ I believe<text:line-break/><text:line-break/><text:span text:style-name="T3">CHORUS</text:span><text:line-break/><text:line-break/>I've found the ________<text:line-break/>To set myself ________<text:line-break/>You'll be amazed<text:line-break/>Cos I have the power<text:line-break/>To change my ________<text:line-break/><text:line-break/><text:span text:style-name="T3">CHORUS</text:span></text:p>
            <text:p text:style-name="P2"><text:line-break/>This is my life<text:line-break/>What will be<text:line-break/><text:line-break/>This is my lif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/>
    </style:style>
    <style:style style:name="P2" style:family="paragraph" style:parent-style-name="Header">
      <style:text-properties style:font-name="Arial" fo:font-weight="bold" style:font-weight-asian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903cm" draw:visible-area-height="1.02cm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Objecte1" text:anchor-type="char" svg:x="-0.968cm" svg:y="0.021cm" svg:width="0.901cm" svg:height="1.016cm" draw:z-index="0"><draw:object-ole xlink:href="./Object 1" xlink:type="simple" xlink:show="embed" xlink:actuate="onLoad"/><draw:image xlink:href="./ObjectReplacements/Object 1" xlink:type="simple" xlink:show="embed" xlink:actuate="onLoad"/></draw:frame>Generalitat de Catalunya</text:p>
        <text:p text:style-name="P1">Departament d’Educació</text:p>
        <text:p text:style-name="P2">SES Pla Marcel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sus Joaquim Cerda Tortosa</meta:initial-creator>
    <meta:creation-date>2008-10-04T11:03:20</meta:creation-date>
    <dc:creator>Jesus Joaquim Cerda Tortosa</dc:creator>
    <dc:date>2008-10-04T11:21:42</dc:date>
    <dc:language>es-ES</dc:language>
    <meta:editing-cycles>3</meta:editing-cycles>
    <meta:editing-duration>PT18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8" meta:word-count="263" meta:character-count="1749"/>
  </office:meta>
</office:document-meta>
</file>