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padding-left="0.141cm" fo:padding-right="0.141cm" fo:padding-top="0.035cm" fo:padding-bottom="0.035cm" fo:border="0.018cm solid #000000" style:shadow="#000000 0.159cm 0.159cm"/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 style:shadow="#000000 0.159cm 0.159cm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 style:shadow="#000000 0.159cm 0.159cm"/>
    </style:style>
    <style:style style:name="P4" style:family="paragraph" style:parent-style-name="Text_20_body">
      <style:paragraph-properties fo:margin-left="0cm" fo:margin-right="0cm" fo:text-align="center" style:justify-single-word="false" fo:text-indent="1.27cm" style:auto-text-indent="false" fo:padding-left="0.141cm" fo:padding-right="0.141cm" fo:padding-top="0.035cm" fo:padding-bottom="0.035cm" fo:border="0.018cm solid #000000" style:shadow="#000000 0.159cm 0.159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font-size-asian="14pt"/>
    </style:style>
    <style:style style:name="P7" style:family="paragraph" style:parent-style-name="Title">
      <style:paragraph-properties fo:break-before="page"/>
      <style:text-properties style:text-underline-style="solid" style:text-underline-width="auto" style:text-underline-color="font-color"/>
    </style:style>
    <style:style style:name="P8" style:family="paragraph" style:parent-style-name="Title" style:master-page-name="Standard">
      <style:text-properties style:text-underline-style="solid" style:text-underline-width="auto" style:text-underline-color="font-color"/>
    </style:style>
    <style:style style:name="T1" style:family="text">
      <style:text-properties style:font-name="Comic Sans MS" fo:font-size="14pt" style:font-size-asian="14pt"/>
    </style:style>
    <style:style style:name="T2" style:family="text">
      <style:text-properties style:font-name="Comic Sans MS" fo:font-size="14pt" style:text-underline-style="solid" style:text-underline-width="auto" style:text-underline-color="font-color" style:font-size-asian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oday and Yesterday</text:p>
      <text:p text:style-name="P6"/>
      <text:p text:style-name="Standard"><text:span text:style-name="T1">When we write about things that happen today, we use the </text:span><text:span text:style-name="T2">verb</text:span><text:span text:style-name="T1"> in the sentence in its present tense.</text:span></text:p>
      <text:p text:style-name="Text_20_body">When we write about things that happened yesterday, we have to change the <text:span text:style-name="T3">verb</text:span> to its past tense.</text:p>
      <text:p text:style-name="Text_20_body"/>
      <text:p text:style-name="Text_20_body">Today I <text:span text:style-name="T3">see</text:span> my friends. <text:s text:c="10"/>“See” is the present tense of the verb.</text:p>
      <text:p text:style-name="Text_20_body">Yesterday I <text:span text:style-name="T3">saw</text:span> my friends. <text:s text:c="3"/>“Saw” is the past tense of the verb.</text:p>
      <text:p text:style-name="Text_20_body"/>
      <text:p text:style-name="Text_20_body">Change the sentences so that things happened yesterday.</text:p>
      <text:p text:style-name="Text_20_body">Use the words in the verb box to help you.</text:p>
      <text:p text:style-name="Text_20_body"/>
      <text:p text:style-name="Text_20_body">Today I <text:span text:style-name="T3">fly</text:span> my kite.</text:p>
      <text:p text:style-name="Text_20_body">Yesterday I <text:span text:style-name="T3"><text:s text:c="29"/></text:span><text:s/>my kite.</text:p>
      <text:p text:style-name="Text_20_body"/>
      <text:p text:style-name="Text_20_body">Today Paul <text:span text:style-name="T3">does</text:span> his best work.</text:p>
      <text:p text:style-name="Text_20_body">Yesterday Paul <text:span text:style-name="T3"><text:s text:c="30"/></text:span><text:s/>his best work.</text:p>
      <text:p text:style-name="Text_20_body"/>
      <text:p text:style-name="Text_20_body">Today I <text:span text:style-name="T3">drink</text:span> apple juice.</text:p>
      <text:p text:style-name="Text_20_body">Yesterday I <text:span text:style-name="T3"><text:s text:c="30"/></text:span><text:s/>apple juice.</text:p>
      <text:p text:style-name="Text_20_body"/>
      <text:p text:style-name="Text_20_body">Today I <text:span text:style-name="T3">sing</text:span> some songs.</text:p>
      <text:p text:style-name="Text_20_body">Yesterday I <text:span text:style-name="T3"><text:s text:c="33"/></text:span><text:s/>some songs.</text:p>
      <text:p text:style-name="Text_20_body"/>
      <text:p text:style-name="Text_20_body">Today I <text:span text:style-name="T3">swim</text:span> in the swimming pool.</text:p>
      <text:p text:style-name="Text_20_body">Yesterday I <text:span text:style-name="T3"><text:s text:c="30"/></text:span><text:s/>in the swimming pool.</text:p>
      <text:p text:style-name="Text_20_body"/>
      <text:p text:style-name="Text_20_body">Today I <text:span text:style-name="T3">paint</text:span> a picture.</text:p>
      <text:p text:style-name="Text_20_body">Yesterday I <text:span text:style-name="T3"><text:s text:c="26"/></text:span><text:s/>a picture.</text:p>
      <text:p text:style-name="Text_20_body"/>
      <text:p text:style-name="Text_20_body"/>
      <text:p text:style-name="P1">Verb box</text:p>
      <text:p text:style-name="P4">flew<text:tab/><text:tab/><text:tab/><text:tab/> painted<text:tab/><text:tab/><text:tab/><text:tab/> sang</text:p>
      <text:p text:style-name="P3"/>
      <text:p text:style-name="P3">did<text:tab/><text:tab/> <text:tab/><text:tab/> drank <text:tab/><text:tab/><text:tab/><text:tab/>swam</text:p>
      <text:p text:style-name="P2"/>
      <text:p text:style-name="P7">Today and Yesterday</text:p>
      <text:p text:style-name="P6"/>
      <text:p text:style-name="Standard"><text:span text:style-name="T1">When we write about things that happen today, we use the </text:span><text:span text:style-name="T2">verb</text:span><text:span text:style-name="T1"> in the sentence in its present tense.</text:span></text:p>
      <text:p text:style-name="Text_20_body">When we write about things that happened yesterday, we have to change the <text:span text:style-name="T3">verb</text:span> to its past tense.</text:p>
      <text:p text:style-name="Text_20_body"/>
      <text:p text:style-name="Text_20_body">Today I <text:span text:style-name="T3">see</text:span> my friends. <text:s text:c="10"/>“See” is the present tense of the verb.</text:p>
      <text:p text:style-name="Text_20_body">Yesterday I <text:span text:style-name="T3">saw</text:span> my friends. <text:s text:c="3"/>“Saw” is the past tense of the verb.</text:p>
      <text:p text:style-name="Text_20_body"/>
      <text:p text:style-name="Text_20_body">Change the sentences so that things happened yesterday.</text:p>
      <text:p text:style-name="Text_20_body">Use the words in the verb box to help you.</text:p>
      <text:p text:style-name="Text_20_body"/>
      <text:p text:style-name="Text_20_body">Today I <text:span text:style-name="T3">go</text:span> to the shop.</text:p>
      <text:p text:style-name="Text_20_body">Yesterday I <text:s/><text:span text:style-name="T3"><text:s text:c="30"/></text:span><text:s/>to the shop.</text:p>
      <text:p text:style-name="Text_20_body"/>
      <text:p text:style-name="Text_20_body">Today Leanne <text:span text:style-name="T3">writes</text:span> a letter.</text:p>
      <text:p text:style-name="Text_20_body">Yesterday Leanne <text:span text:style-name="T3"><text:s text:c="30"/></text:span><text:s text:c="2"/>a letter.</text:p>
      <text:p text:style-name="Text_20_body"/>
      <text:p text:style-name="Text_20_body">Today I <text:span text:style-name="T3">finish</text:span> all my work.</text:p>
      <text:p text:style-name="Text_20_body">Yesterday I <text:span text:style-name="T3"><text:s text:c="30"/></text:span><text:s/>all my work.</text:p>
      <text:p text:style-name="Text_20_body"/>
      <text:p text:style-name="Text_20_body">Today I <text:span text:style-name="T3">throw</text:span> the ball.</text:p>
      <text:p text:style-name="Text_20_body">Yesterday I <text:span text:style-name="T3"><text:s text:c="30"/></text:span><text:s/>the ball.</text:p>
      <text:p text:style-name="Text_20_body"/>
      <text:p text:style-name="Text_20_body">Today I <text:span text:style-name="T3">buy</text:span> some sweets.</text:p>
      <text:p text:style-name="Text_20_body">Yesterday I <text:span text:style-name="T3"><text:s text:c="31"/></text:span><text:s/>some sweets.</text:p>
      <text:p text:style-name="Text_20_body"/>
      <text:p text:style-name="Text_20_body">Today I <text:span text:style-name="T3">listen</text:span> to some music.</text:p>
      <text:p text:style-name="Text_20_body">Yesterday I <text:span text:style-name="T3"><text:s text:c="31"/></text:span><text:s/>to some music.</text:p>
      <text:p text:style-name="Text_20_body"/>
      <text:p text:style-name="Text_20_body"/>
      <text:p text:style-name="P1">Verb box</text:p>
      <text:p text:style-name="P4">listened<text:tab/><text:tab/><text:tab/><text:tab/> threw<text:tab/><text:tab/><text:tab/><text:tab/> wrote</text:p>
      <text:p text:style-name="P3"/>
      <text:p text:style-name="P3">went<text:tab/><text:tab/> <text:tab/><text:tab/> bought <text:tab/><text:tab/><text:tab/><text:tab/>finished</text:p>
      <text:p text:style-name="P2"/>
      <text:p text:style-name="P7">Today and Yesterday</text:p>
      <text:p text:style-name="P6"/>
      <text:p text:style-name="Standard"><text:span text:style-name="T1">When we write about things that happen today, we use the </text:span><text:span text:style-name="T2">verb</text:span><text:span text:style-name="T1"> in the sentence in its present tense.</text:span></text:p>
      <text:p text:style-name="Text_20_body">When we write about things that happened yesterday, we have to change the <text:span text:style-name="T3">verb</text:span> to its past tense.</text:p>
      <text:p text:style-name="Text_20_body"/>
      <text:p text:style-name="Text_20_body">I <text:span text:style-name="T3">see</text:span> my friends. <text:s text:c="10"/>“See” is the present tense of the verb.</text:p>
      <text:p text:style-name="Text_20_body">I <text:span text:style-name="T3">saw</text:span> my friends. <text:s text:c="10"/>“Saw” is the past tense of the verb.</text:p>
      <text:p text:style-name="Text_20_body"/>
      <text:p text:style-name="Text_20_body">Change the sentences so that things happened yesterday.</text:p>
      <text:p text:style-name="Text_20_body">Use the words in the verb box to help you.</text:p>
      <text:p text:style-name="Text_20_body"/>
      <text:p text:style-name="Text_20_body">I give my friend a present.</text:p>
      <text:p text:style-name="Text_20_body">I <text:s/><text:span text:style-name="T3"><text:s text:c="30"/></text:span><text:s/>my friend a present.</text:p>
      <text:p text:style-name="Text_20_body"/>
      <text:p text:style-name="Text_20_body">Lucy <text:span text:style-name="T3">cooks</text:span> her dinner.</text:p>
      <text:p text:style-name="Text_20_body">Lucy <text:span text:style-name="T3"><text:s text:c="30"/></text:span><text:s text:c="2"/>her dinner.</text:p>
      <text:p text:style-name="Text_20_body"/>
      <text:p text:style-name="Text_20_body">I <text:span text:style-name="T3">speak</text:span> to Philip.</text:p>
      <text:p text:style-name="Text_20_body">Yesterday I <text:span text:style-name="T3"><text:s text:c="30"/></text:span><text:s/>to Philip.</text:p>
      <text:p text:style-name="Text_20_body"/>
      <text:p text:style-name="Text_20_body">The boy <text:span text:style-name="T3">falls</text:span> down.</text:p>
      <text:p text:style-name="Text_20_body">Yesterday the boy <text:span text:style-name="T3"><text:s text:c="30"/></text:span><text:s/>down.</text:p>
      <text:p text:style-name="Text_20_body"/>
      <text:p text:style-name="Text_20_body">I <text:span text:style-name="T3">come</text:span> to school.</text:p>
      <text:p text:style-name="Text_20_body">Yesterday I <text:span text:style-name="T3"><text:s text:c="31"/></text:span><text:s/>to school.</text:p>
      <text:p text:style-name="Text_20_body"/>
      <text:p text:style-name="Text_20_body">I <text:span text:style-name="T3">play</text:span> tennis in the playground.</text:p>
      <text:p text:style-name="Text_20_body">I <text:span text:style-name="T3"><text:s text:c="31"/></text:span><text:s/>tennis in the playground.</text:p>
      <text:p text:style-name="Text_20_body"/>
      <text:p text:style-name="Text_20_body"/>
      <text:p text:style-name="P1">Verb box</text:p>
      <text:p text:style-name="P4">cooked<text:tab/><text:tab/><text:tab/><text:tab/> gave<text:tab/><text:tab/><text:tab/><text:tab/> spoke</text:p>
      <text:p text:style-name="P3"/>
      <text:p text:style-name="P3">went<text:tab/><text:tab/> <text:tab/><text:tab/> came <text:tab/><text:tab/><text:tab/><text:tab/>fell</text:p>
      <text:p text:style-name="P2"/>
      <text:p text:style-name="P7">Today and Yesterday</text:p>
      <text:p text:style-name="P6"/>
      <text:p text:style-name="Standard"><text:span text:style-name="T1">When we write about things that happen today, we use the </text:span><text:span text:style-name="T2">verb</text:span><text:span text:style-name="T1"> in the sentence in its present tense.</text:span></text:p>
      <text:p text:style-name="Text_20_body">When we write about things that happened yesterday, we have to change the <text:span text:style-name="T3">verb</text:span> to its past tense.</text:p>
      <text:p text:style-name="Text_20_body"/>
      <text:p text:style-name="Text_20_body">I <text:span text:style-name="T3">see</text:span> my friends. <text:s text:c="10"/>“See” is the present tense of the verb.</text:p>
      <text:p text:style-name="Text_20_body">I <text:span text:style-name="T3">saw</text:span> my friends. <text:s text:c="10"/>“Saw” is the past tense of the verb.</text:p>
      <text:p text:style-name="Text_20_body"/>
      <text:p text:style-name="Text_20_body">Change the sentences so that things happened yesterday.</text:p>
      <text:p text:style-name="Text_20_body">Use the words in the verb box to help you.</text:p>
      <text:p text:style-name="Text_20_body"/>
      <text:p text:style-name="Text_20_body">Today I <text:span text:style-name="T3">am</text:span> happy.</text:p>
      <text:p text:style-name="Text_20_body">Yesterday I <text:span text:style-name="T3"><text:s text:c="29"/></text:span><text:s/>happy.</text:p>
      <text:p text:style-name="Text_20_body"/>
      <text:p text:style-name="Text_20_body">Paul <text:span text:style-name="T3">drives</text:span> to work.</text:p>
      <text:p text:style-name="Text_20_body">Yesterday Paul <text:span text:style-name="T3"><text:s text:c="30"/></text:span><text:s/>to work.</text:p>
      <text:p text:style-name="Text_20_body"/>
      <text:p text:style-name="Text_20_body">Today I <text:span text:style-name="T3">look</text:span> out of the window.</text:p>
      <text:p text:style-name="Text_20_body">I <text:span text:style-name="T3"><text:s text:c="30"/></text:span><text:s/>out of the window.</text:p>
      <text:p text:style-name="Text_20_body"/>
      <text:p text:style-name="Text_20_body">I <text:span text:style-name="T3">help</text:span> my Mum with the washing.</text:p>
      <text:p text:style-name="Text_20_body">I <text:span text:style-name="T3"><text:s text:c="33"/></text:span><text:s/>my Mum with the washing.</text:p>
      <text:p text:style-name="Text_20_body"/>
      <text:p text:style-name="Text_20_body">I <text:span text:style-name="T3">ask</text:span> my friend to play with me.</text:p>
      <text:p text:style-name="Text_20_body">I <text:span text:style-name="T3"><text:s text:c="30"/></text:span><text:s/>to play with me.</text:p>
      <text:p text:style-name="Text_20_body"/>
      <text:p text:style-name="Text_20_body">I <text:span text:style-name="T3">want</text:span> to read my book.</text:p>
      <text:p text:style-name="Text_20_body">I <text:span text:style-name="T3"><text:s text:c="26"/></text:span><text:s/>to read my book.</text:p>
      <text:p text:style-name="Text_20_body"/>
      <text:p text:style-name="Text_20_body"/>
      <text:p text:style-name="P1">Verb box</text:p>
      <text:p text:style-name="P4">helped<text:tab/><text:tab/><text:tab/> drove<text:tab/><text:tab/><text:tab/><text:tab/> asked</text:p>
      <text:p text:style-name="P3"/>
      <text:p text:style-name="P3">looked<text:tab/><text:tab/> <text:tab/> wanted <text:tab/><text:tab/><text:tab/>was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Comic Sans MS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2.134cm" fo:margin-left="2.54cm" fo:margin-right="2.007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oday and Yesterday</dc:title>
    <meta:initial-creator>Holdway</meta:initial-creator>
    <meta:creation-date>2005-09-09T10:46:00</meta:creation-date>
    <dc:creator>Pitchford</dc:creator>
    <dc:date>2005-09-09T10:46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8" meta:word-count="601" meta:character-count="3925"/>
  </office:meta>
</office:document-meta>
</file>