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3" svg:font-family="Ari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font-name="Arial2" fo:font-size="8pt" fo:language="ca" fo:country="ES" fo:font-style="normal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font-name="Arial2" fo:font-size="8pt" fo:language="ca" fo:country="ES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2" fo:font-size="11pt" fo:language="ca" fo:country="ES" fo:font-style="italic" style:font-name-asian="Arial2" style:font-size-asian="11pt" style:font-style-asian="italic" style:font-name-complex="Arial2" style:font-size-complex="11pt" style:font-style-complex="italic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2" fo:font-size="16pt" fo:language="ca" fo:country="ES" fo:font-style="normal" fo:font-weight="bold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pt" fo:language="ca" fo:country="ES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pt" fo:language="ca" fo:country="ES" fo:font-style="normal" style:text-underline-style="none" style:font-name-asian="Arial2" style:font-size-asian="11pt" style:font-style-asian="normal" style:font-name-complex="Arial2" style:font-size-complex="11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1pt" fo:language="ca" fo:country="ES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pt" fo:language="ca" fo:country="ES" style:text-underline-style="none" style:font-name-asian="Arial2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pt" fo:language="ca" fo:country="ES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1pt" fo:language="ca" fo:country="ES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1pt" fo:language="ca" fo:country="ES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1" fo:font-size="12pt" fo:language="ca" fo:country="E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1pt" fo:language="ca" fo:country="ES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1pt" fo:language="ca" fo:country="ES" style:font-name-asian="Arial2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fo:language="ca" fo:country="ES" style:font-name-asian="Arial2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fo:language="ca" fo:country="ES" fo:font-weight="bold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fo:language="ca" fo:country="ES" fo:font-weight="normal" style:font-name-asian="Arial2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fo:language="ca" fo:country="ES" fo:font-style="normal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2pt" fo:language="ca" fo:country="ES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language="ca" fo:country="ES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language="ca" fo:country="ES" fo:font-weight="normal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language="ca" fo:country="ES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ca" fo:country="ES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pt" fo:language="ca" fo:country="ES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pt" fo:language="ca" fo:country="ES" style:text-underline-style="none" style:font-name-asian="Arial2" style:font-size-asian="11pt" style:font-name-complex="Arial2" style:font-size-complex="11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2pt" fo:language="ca" fo:country="ES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3" fo:font-size="11pt" fo:language="ca" fo:country="ES" style:text-underline-style="none" style:font-name-asian="Arial2" style:font-size-asian="11pt" style:font-name-complex="Arial2" style:font-size-complex="11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fo:language="ca" fo:country="ES" style:font-name-asian="Arial2" style:font-size-asian="11pt" style:font-name-complex="Arial2" style:font-size-complex="11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fo:language="ca" fo:country="ES" fo:font-weight="normal" style:font-name-asian="Arial2" style:font-size-asian="11pt" style:font-weight-asian="normal" style:font-name-complex="Arial2" style:font-size-complex="11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1pt" fo:language="ca" fo:country="ES" fo:font-style="normal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1pt" fo:language="ca" fo:country="ES" fo:font-style="normal" style:font-size-asian="11pt" style:font-style-asian="normal" style:font-size-complex="11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3" fo:language="ca" fo:country="ES" fo:font-weight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fo:language="ca" fo:country="ES" style:font-size-asian="11pt" style:font-size-complex="11pt"/>
    </style:style>
    <style:style style:name="P37" style:family="paragraph" style:parent-style-name="Footnote">
      <style:paragraph-properties fo:text-align="end" style:justify-single-word="false"/>
      <style:text-properties style:font-name="Arial" fo:font-size="11pt" style:font-size-asian="11pt" style:font-size-complex="11pt"/>
    </style:style>
    <style:style style:name="P38" style:family="paragraph" style:parent-style-name="Text_20_body">
      <style:paragraph-properties fo:margin-left="0.751cm" fo:margin-right="0cm" fo:text-indent="-0.501cm" style:auto-text-indent="false"/>
      <style:text-properties style:font-name="Arial" fo:font-size="11pt" style:font-size-asian="11pt" style:font-size-complex="11pt"/>
    </style:style>
    <style:style style:name="P39" style:family="paragraph" style:parent-style-name="Text_20_body">
      <style:paragraph-properties fo:margin-left="0.751cm" fo:margin-right="0cm" fo:text-indent="-0.501cm" style:auto-text-indent="false"/>
      <style:text-properties style:font-name="Arial" fo:font-size="11pt" fo:language="ca" fo:country="ES" style:font-size-asian="11pt" style:font-size-complex="11pt"/>
    </style:style>
    <style:style style:name="P40" style:family="paragraph" style:parent-style-name="Text_20_body">
      <style:paragraph-properties fo:margin-left="0.635cm" fo:margin-right="0cm" fo:text-indent="0cm" style:auto-text-indent="false"/>
    </style:style>
    <style:style style:name="P41" style:family="paragraph" style:parent-style-name="Text_20_body">
      <style:paragraph-properties fo:margin-left="0.635cm" fo:margin-right="0cm" fo:text-indent="0cm" style:auto-text-indent="false"/>
      <style:text-properties style:font-name="Arial"/>
    </style:style>
    <style:style style:name="P42" style:family="paragraph" style:parent-style-name="Text_20_body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43" style:family="paragraph" style:parent-style-name="Text_20_body">
      <style:paragraph-properties fo:margin-left="0.635cm" fo:margin-right="0cm" fo:text-indent="0cm" style:auto-text-indent="false"/>
      <style:text-properties style:font-name="Arial" fo:language="ca" fo:country="ES" fo:font-style="italic"/>
    </style:style>
    <style:style style:name="P44" style:family="paragraph" style:parent-style-name="Text_20_body">
      <style:paragraph-properties fo:margin-left="0.635cm" fo:margin-right="0cm" fo:text-indent="0cm" style:auto-text-indent="false"/>
      <style:text-properties style:font-name="Arial" fo:language="ca" fo:country="ES" fo:font-weight="normal"/>
    </style:style>
    <style:style style:name="P45" style:family="paragraph" style:parent-style-name="Text_20_body">
      <style:paragraph-properties fo:margin-left="0.635cm" fo:margin-right="0cm" fo:text-indent="0cm" style:auto-text-indent="false"/>
      <style:text-properties style:font-name="Arial3" fo:language="ca" fo:country="ES"/>
    </style:style>
    <style:style style:name="P4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Arial3" fo:language="ca" fo:country="ES"/>
    </style:style>
    <style:style style:name="P47" style:family="paragraph" style:parent-style-name="Text_20_body">
      <style:paragraph-properties fo:margin-left="0.635cm" fo:margin-right="0cm" fo:margin-top="0cm" fo:margin-bottom="0.212cm" fo:text-indent="0cm" style:auto-text-indent="false"/>
      <style:text-properties style:font-name="Arial" fo:font-size="11pt" fo:language="ca" fo:country="ES" fo:font-weight="normal" style:font-size-asian="11pt" style:font-size-complex="11pt"/>
    </style:style>
    <style:style style:name="P48" style:family="paragraph" style:parent-style-name="Text_20_body">
      <style:paragraph-properties fo:margin-left="0.635cm" fo:margin-right="0cm" fo:text-indent="0cm" style:auto-text-indent="false" fo:break-before="page"/>
    </style:style>
    <style:style style:name="P49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50" style:family="paragraph" style:parent-style-name="Standard">
      <style:paragraph-properties style:text-autospace="none"/>
      <style:text-properties style:font-name="Arial1" fo:font-size="12pt" fo:language="ca" fo:country="ES" style:font-name-asian="Arial1" style:font-size-asian="12pt" style:font-name-complex="Arial1" style:font-size-complex="12pt"/>
    </style:style>
    <style:style style:name="P51" style:family="paragraph" style:parent-style-name="Standard">
      <style:paragraph-properties fo:margin-left="0.917cm" fo:margin-right="0cm" fo:margin-top="0cm" fo:margin-bottom="0cm" fo:text-align="justify" style:justify-single-word="false" fo:text-indent="-0.635cm" style:auto-text-indent="false" style:text-autospace="none">
        <style:tab-stops/>
      </style:paragraph-properties>
      <style:text-properties fo:color="#000000" style:text-line-through-style="none" style:font-name="Arial" fo:font-size="11pt" fo:language="ca" fo:country="ES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Text_20_body">
      <style:paragraph-properties fo:margin-top="0cm" fo:margin-bottom="0cm" fo:text-align="justify" style:justify-single-word="false" style:text-autospace="none">
        <style:tab-stops/>
      </style:paragraph-properties>
      <style:text-properties style:font-name="Arial" fo:font-size="11pt" fo:language="ca" fo:country="ES" fo:font-weight="normal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margin-top="0cm" fo:margin-bottom="0cm" fo:text-align="justify" style:justify-single-word="false" style:text-autospace="none"/>
      <style:text-properties style:font-name="Arial" fo:font-size="11pt" fo:language="ca" fo:country="ES" style:font-size-asian="11pt" style:font-size-complex="11pt"/>
    </style:style>
    <style:style style:name="P54" style:family="paragraph" style:parent-style-name="Text_20_body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1pt" fo:language="ca" fo:country="ES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1pt" fo:language="ca" fo:country="ES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56" style:family="paragraph" style:parent-style-name="Text_20_body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2pt" fo:language="ca" fo:country="ES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57" style:family="paragraph" style:parent-style-name="Text_20_body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2pt" fo:language="ca" fo:country="ES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58" style:family="paragraph" style:parent-style-name="Text_20_body">
      <style:paragraph-properties fo:margin-top="0cm" fo:margin-bottom="0cm"/>
      <style:text-properties style:font-name="Arial3" fo:font-size="8pt" fo:language="ca" fo:country="ES"/>
    </style:style>
    <style:style style:name="P59" style:family="paragraph" style:parent-style-name="Text_20_body">
      <style:paragraph-properties fo:margin-top="0cm" fo:margin-bottom="0cm"/>
      <style:text-properties fo:font-size="8pt" fo:language="fr" fo:country="FR"/>
    </style:style>
    <style:style style:name="P60" style:family="paragraph" style:parent-style-name="Standard">
      <style:paragraph-properties fo:margin-top="0cm" fo:margin-bottom="0cm" fo:text-align="justify" style:justify-single-word="false" style:text-autospace="none">
        <style:tab-stops/>
      </style:paragraph-properties>
      <style:text-properties style:font-name="Arial" fo:font-size="11pt" fo:language="ca" fo:country="ES" style:font-size-asian="11pt" style:font-size-complex="11pt"/>
    </style:style>
    <style:style style:name="P61" style:family="paragraph" style:parent-style-name="Standard">
      <style:paragraph-properties fo:margin-top="0cm" fo:margin-bottom="0cm" fo:text-align="justify" style:justify-single-word="false" style:text-autospace="none">
        <style:tab-stops/>
      </style:paragraph-properties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margin-top="0cm" fo:margin-bottom="0cm" fo:text-align="justify" style:justify-single-word="false" fo:break-before="page" style:text-autospace="none"/>
      <style:text-properties fo:color="#000000" style:text-line-through-style="none" style:font-name="Arial" fo:font-size="12pt" fo:language="ca" fo:country="ES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63" style:family="paragraph" style:parent-style-name="Text_20_body">
      <style:paragraph-properties fo:margin-top="0cm" fo:margin-bottom="0cm" fo:text-align="justify" style:justify-single-word="false" fo:break-before="page" style:text-autospace="none"/>
      <style:text-properties fo:color="#000000" style:text-line-through-style="none" style:font-name="Arial" fo:font-size="12pt" fo:language="ca" fo:country="ES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64" style:family="paragraph" style:parent-style-name="Text_20_body">
      <style:paragraph-properties fo:margin-top="0cm" fo:margin-bottom="0cm" fo:text-align="justify" style:justify-single-word="false" fo:break-before="page" style:text-autospace="none"/>
      <style:text-properties fo:color="#000000" style:text-line-through-style="none" style:font-name="Arial" fo:font-size="11pt" fo:language="ca" fo:country="ES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Text_20_body">
      <style:paragraph-properties fo:margin-top="0cm" fo:margin-bottom="0cm" fo:text-align="justify" style:justify-single-word="false" fo:break-before="page" style:text-autospace="none"/>
      <style:text-properties fo:color="#000000" style:text-line-through-style="none" style:font-name="Arial3" fo:font-size="11pt" fo:language="ca" fo:country="ES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66" style:family="paragraph" style:parent-style-name="Text_20_body">
      <style:paragraph-properties fo:margin-left="0.873cm" fo:margin-right="0cm" fo:text-indent="0.609cm" style:auto-text-indent="false"/>
      <style:text-properties style:font-name="Arial" fo:font-size="11pt" fo:language="pt" fo:country="PT" style:font-size-asian="11pt" style:font-size-complex="11pt"/>
    </style:style>
    <style:style style:name="P67" style:family="paragraph" style:parent-style-name="Text_20_body">
      <style:paragraph-properties fo:margin-left="2.937cm" fo:margin-right="0cm" fo:text-indent="-0.026cm" style:auto-text-indent="false">
        <style:tab-stops/>
      </style:paragraph-properties>
      <style:text-properties style:font-name="Arial" fo:font-size="11pt" fo:language="pt" fo:country="PT" style:font-size-asian="11pt" style:font-size-complex="11pt"/>
    </style:style>
    <style:style style:name="P68" style:family="paragraph" style:parent-style-name="Text_20_body">
      <style:paragraph-properties fo:margin-left="2.937cm" fo:margin-right="0cm" fo:margin-top="0cm" fo:margin-bottom="0cm" fo:text-indent="-0.026cm" style:auto-text-indent="false">
        <style:tab-stops/>
      </style:paragraph-properties>
      <style:text-properties style:font-name="Arial" fo:font-size="11pt" fo:language="pt" fo:country="PT" style:font-size-asian="11pt" style:font-size-complex="11pt"/>
    </style:style>
    <style:style style:name="P69" style:family="paragraph" style:parent-style-name="Text_20_body">
      <style:paragraph-properties fo:text-align="justify" style:justify-single-word="false"/>
      <style:text-properties style:font-name="Arial" fo:font-size="11pt" fo:language="ca" fo:country="ES" style:font-size-asian="11pt" style:font-size-complex="11pt"/>
    </style:style>
    <style:style style:name="P70" style:family="paragraph" style:parent-style-name="Text_20_body">
      <style:text-properties style:font-name="Arial" fo:font-size="11pt" fo:language="ca" fo:country="ES" fo:font-weight="normal" style:font-size-asian="11pt" style:font-size-complex="11pt"/>
    </style:style>
    <style:style style:name="P71" style:family="paragraph" style:parent-style-name="Text_20_body">
      <style:paragraph-properties fo:text-align="justify" style:justify-single-word="false"/>
      <style:text-properties style:font-name="Arial" fo:font-size="11pt" fo:language="ca" fo:country="ES" fo:font-style="normal" style:font-size-asian="11pt" style:font-style-asian="normal" style:font-size-complex="11pt" style:font-style-complex="normal"/>
    </style:style>
    <style:style style:name="P72" style:family="paragraph" style:parent-style-name="Text_20_body">
      <style:text-properties style:font-name="Arial" fo:font-size="11pt" fo:language="ca" fo:country="ES" fo:font-style="normal" fo:font-weight="normal" style:font-size-asian="11pt" style:font-style-asian="normal" style:font-size-complex="11pt" style:font-style-complex="normal"/>
    </style:style>
    <style:style style:name="P73" style:family="paragraph" style:parent-style-name="Text_20_body">
      <style:text-properties style:font-name="Arial" fo:font-size="11pt" style:font-size-asian="11pt" style:font-size-complex="11pt"/>
    </style:style>
    <style:style style:name="P74" style:family="paragraph" style:parent-style-name="Text_20_body">
      <style:text-properties style:font-name="Arial" fo:font-size="12pt" fo:language="ca" fo:country="ES" style:font-size-asian="12pt" style:font-size-complex="12pt"/>
    </style:style>
    <style:style style:name="P75" style:family="paragraph" style:parent-style-name="Text_20_body">
      <style:text-properties fo:font-size="11pt" fo:language="ca" fo:country="ES" fo:font-weight="normal"/>
    </style:style>
    <style:style style:name="P76" style:family="paragraph" style:parent-style-name="Text_20_body">
      <style:paragraph-properties fo:text-align="justify" style:justify-single-word="false"/>
    </style:style>
    <style:style style:name="P77" style:family="paragraph" style:parent-style-name="Text_20_body">
      <style:paragraph-properties fo:text-align="justify" style:justify-single-word="false"/>
      <style:text-properties style:font-name="Arial3" fo:font-size="11pt" fo:language="ca" fo:country="ES"/>
    </style:style>
    <style:style style:name="P78" style:family="paragraph" style:parent-style-name="Text_20_body">
      <style:text-properties style:font-name="Arial3" fo:font-size="12pt" fo:language="ca" fo:country="ES" style:font-size-asian="12pt" style:font-size-complex="12pt"/>
    </style:style>
    <style:style style:name="P79" style:family="paragraph" style:parent-style-name="Text_20_body">
      <style:paragraph-properties fo:text-align="justify" style:justify-single-word="false"/>
      <style:text-properties style:font-name="Arial3" fo:font-size="12pt" fo:language="ca" fo:country="ES" style:font-size-asian="12pt" style:font-size-complex="12pt"/>
    </style:style>
    <style:style style:name="P80" style:family="paragraph" style:parent-style-name="Text_20_body">
      <style:paragraph-properties fo:text-align="justify" style:justify-single-word="false"/>
      <style:text-properties style:font-name="Arial3" fo:language="ca" fo:country="ES"/>
    </style:style>
    <style:style style:name="P81" style:family="paragraph" style:parent-style-name="Text_20_body">
      <style:text-properties fo:font-size="12pt" style:font-size-asian="12pt" style:font-size-complex="12pt"/>
    </style:style>
    <style:style style:name="P82" style:family="paragraph" style:parent-style-name="Text_20_body">
      <style:text-properties fo:font-size="12pt" fo:language="ca" fo:country="ES" style:font-size-asian="12pt" style:font-size-complex="12pt"/>
    </style:style>
    <style:style style:name="P83" style:family="paragraph" style:parent-style-name="Text_20_body">
      <style:paragraph-properties fo:text-align="justify" style:justify-single-word="false"/>
      <style:text-properties fo:font-size="12pt" fo:language="ca" fo:country="ES" style:font-size-asian="12pt" style:font-size-complex="12pt"/>
    </style:style>
    <style:style style:name="P84" style:family="paragraph" style:parent-style-name="Text_20_body">
      <style:paragraph-properties fo:text-align="center" style:justify-single-word="false"/>
    </style:style>
    <style:style style:name="P8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86" style:family="paragraph" style:parent-style-name="Text_20_body">
      <style:text-properties fo:font-size="8pt" fo:language="ca" fo:country="ES"/>
    </style:style>
    <style:style style:name="P87" style:family="paragraph" style:parent-style-name="Text_20_body">
      <style:paragraph-properties fo:margin-left="2.99cm" fo:margin-right="0cm" fo:margin-top="0cm" fo:margin-bottom="0cm" fo:text-indent="0cm" style:auto-text-indent="false"/>
      <style:text-properties style:font-name="Arial" fo:font-size="11pt" fo:language="pt" fo:country="PT" style:font-size-asian="11pt" style:font-size-complex="11pt"/>
    </style:style>
    <style:style style:name="P88" style:family="paragraph" style:parent-style-name="Text_20_body">
      <style:paragraph-properties fo:margin-left="2.99cm" fo:margin-right="0cm" fo:margin-top="0cm" fo:margin-bottom="0cm" fo:text-indent="0cm" style:auto-text-indent="false">
        <style:tab-stops>
          <style:tab-stop style:position="0.079cm"/>
        </style:tab-stops>
      </style:paragraph-properties>
      <style:text-properties style:font-name="Arial" fo:font-size="11pt" fo:language="pt" fo:country="PT" style:font-size-asian="11pt" style:font-size-complex="11pt"/>
    </style:style>
    <style:style style:name="P89" style:family="paragraph" style:parent-style-name="Text_20_body">
      <style:paragraph-properties fo:margin-left="3.016cm" fo:margin-right="0cm" fo:margin-top="0cm" fo:margin-bottom="0cm" fo:text-indent="-0.053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90" style:family="paragraph" style:parent-style-name="Text_20_body">
      <style:paragraph-properties fo:margin-top="0cm" fo:margin-bottom="0.101cm"/>
      <style:text-properties style:font-name="Arial" fo:font-size="11pt" style:font-size-asian="11pt" style:font-size-complex="11pt"/>
    </style:style>
    <style:style style:name="P91" style:family="paragraph" style:parent-style-name="Text_20_body">
      <style:paragraph-properties fo:margin-left="1.296cm" fo:margin-right="0cm" fo:margin-top="0cm" fo:margin-bottom="0.101cm" fo:text-indent="-0.053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92" style:family="paragraph" style:parent-style-name="Text_20_body">
      <style:paragraph-properties fo:margin-left="0.794cm" fo:margin-right="0cm" fo:margin-top="0cm" fo:margin-bottom="0.101cm" fo:text-indent="0cm" style:auto-text-indent="false"/>
      <style:text-properties style:font-name="Arial" fo:font-size="11pt" style:font-size-asian="11pt" style:font-size-complex="11pt"/>
    </style:style>
    <style:style style:name="P93" style:family="paragraph" style:parent-style-name="Text_20_body">
      <style:paragraph-properties fo:margin-left="1.482cm" fo:margin-right="0cm" fo:margin-top="0cm" fo:margin-bottom="0.101cm" fo:text-indent="0cm" style:auto-text-indent="false"/>
      <style:text-properties style:font-name="Arial" fo:font-size="11pt" fo:language="ca" fo:country="ES" fo:font-weight="normal" style:font-size-asian="11pt" style:font-size-complex="11pt"/>
    </style:style>
    <style:style style:name="P94" style:family="paragraph" style:parent-style-name="Text_20_body">
      <style:paragraph-properties fo:text-align="center" style:justify-single-word="false" fo:padding="0cm" fo:border="none"/>
      <style:text-properties style:font-name="Arial3" fo:language="ca" fo:country="ES" fo:font-weight="bold"/>
    </style:style>
    <style:style style:name="P95" style:family="paragraph" style:parent-style-name="Text_20_body">
      <style:paragraph-properties fo:text-align="justify" style:justify-single-word="false" fo:padding="0cm" fo:border="none"/>
      <style:text-properties style:font-name="Arial3" fo:language="ca" fo:country="ES" fo:font-weight="bold"/>
    </style:style>
    <style:style style:name="P96" style:family="paragraph" style:parent-style-name="Text_20_body">
      <style:paragraph-properties fo:margin-top="0cm" fo:margin-bottom="0.071cm"/>
      <style:text-properties fo:color="#000000" style:font-name="Arial3" fo:font-size="12pt" fo:language="ca" fo:country="ES" style:font-size-asian="12pt" style:font-size-complex="12pt"/>
    </style:style>
    <style:style style:name="P97" style:family="paragraph" style:parent-style-name="Text_20_body">
      <style:paragraph-properties fo:margin-left="0.282cm" fo:margin-right="0cm" fo:text-indent="0cm" style:auto-text-indent="false"/>
      <style:text-properties style:font-name="Arial3" fo:font-size="12pt" fo:language="ca" fo:country="ES" style:font-size-asian="12pt" style:font-size-complex="12pt"/>
    </style:style>
    <style:style style:name="P98" style:family="paragraph" style:parent-style-name="Standard" style:list-style-name="L2">
      <style:paragraph-properties fo:margin-top="0cm" fo:margin-bottom="0cm" fo:text-align="justify" style:justify-single-word="false" style:text-autospace="none">
        <style:tab-stops/>
      </style:paragraph-properties>
      <style:text-properties fo:color="#000000" style:font-name="Arial" fo:font-size="11pt" fo:language="ca" fo:country="ES" style:font-name-asian="Arial2" style:font-size-asian="11pt" style:font-name-complex="Arial2" style:font-size-complex="11pt"/>
    </style:style>
    <style:style style:name="P99" style:family="paragraph" style:parent-style-name="Standard" style:list-style-name="L3">
      <style:paragraph-properties fo:margin-top="0cm" fo:margin-bottom="0cm" fo:text-align="justify" style:justify-single-word="false" style:text-autospace="none">
        <style:tab-stops/>
      </style:paragraph-properties>
      <style:text-properties fo:color="#000000" style:font-name="Arial" fo:font-size="11pt" fo:language="ca" fo:country="ES" style:font-name-asian="Arial2" style:font-size-asian="11pt" style:font-name-complex="Arial2" style:font-size-complex="11pt"/>
    </style:style>
    <style:style style:name="P100" style:family="paragraph" style:parent-style-name="Standard" style:list-style-name="L3">
      <style:paragraph-properties fo:margin-top="0cm" fo:margin-bottom="0cm" fo:text-align="justify" style:justify-single-word="false" style:text-autospace="none">
        <style:tab-stops/>
      </style:paragraph-properties>
      <style:text-properties style:font-name="Arial" fo:font-size="11pt" fo:language="ca" fo:country="ES" style:font-size-asian="11pt" style:font-size-complex="11pt"/>
    </style:style>
    <style:style style:name="P101" style:family="paragraph" style:parent-style-name="Standard" style:list-style-name="L3">
      <style:paragraph-properties fo:margin-top="0cm" fo:margin-bottom="0cm" fo:text-align="justify" style:justify-single-word="false" style:text-autospace="none">
        <style:tab-stops/>
      </style:paragraph-properties>
      <style:text-properties fo:font-variant="normal" fo:text-transform="none" style:font-name="Arial" fo:font-size="11pt" fo:language="ca" fo:country="ES" style:font-size-asian="11pt" style:font-size-complex="11pt"/>
    </style:style>
    <style:style style:name="P102" style:family="paragraph" style:parent-style-name="Text_20_body" style:list-style-name="L3">
      <style:text-properties style:font-name="Arial" fo:font-size="11pt" fo:language="ca" fo:country="ES" style:font-size-asian="11pt" style:font-size-complex="11pt"/>
    </style:style>
    <style:style style:name="P103" style:family="paragraph" style:parent-style-name="Text_20_body" style:list-style-name="L18">
      <style:text-properties style:font-name="Arial" fo:font-size="11pt" fo:language="ca" fo:country="ES" style:font-size-asian="11pt" style:font-size-complex="11pt"/>
    </style:style>
    <style:style style:name="P104" style:family="paragraph" style:parent-style-name="Text_20_body" style:list-style-name="L19">
      <style:paragraph-properties fo:text-align="justify" style:justify-single-word="false"/>
      <style:text-properties style:font-name="Arial" fo:font-size="11pt" fo:language="ca" fo:country="ES" style:font-size-asian="11pt" style:font-size-complex="11pt"/>
    </style:style>
    <style:style style:name="P105" style:family="paragraph" style:parent-style-name="Text_20_body" style:list-style-name="L14">
      <style:text-properties style:font-name="Arial" fo:font-size="11pt" fo:language="ca" fo:country="ES" fo:font-weight="normal" style:font-size-asian="11pt" style:font-size-complex="11pt"/>
    </style:style>
    <style:style style:name="P106" style:family="paragraph" style:parent-style-name="Text_20_body" style:list-style-name="L16">
      <style:text-properties style:font-name="Arial" fo:font-size="11pt" fo:language="ca" fo:country="ES" fo:font-weight="normal" style:font-size-asian="11pt" style:font-size-complex="11pt"/>
    </style:style>
    <style:style style:name="P107" style:family="paragraph" style:parent-style-name="Text_20_body">
      <style:text-properties fo:font-size="11pt" fo:language="ca" fo:country="ES" fo:font-weight="normal"/>
    </style:style>
    <style:style style:name="P108" style:family="paragraph" style:parent-style-name="Text_20_body" style:list-style-name="L1">
      <style:paragraph-properties fo:margin-top="0cm" fo:margin-bottom="0cm"/>
      <style:text-properties style:font-name="Arial" fo:font-size="11pt" fo:language="ca" fo:country="ES" fo:font-style="normal" style:font-size-asian="11pt" style:font-style-asian="normal" style:font-size-complex="11pt" style:font-style-complex="normal"/>
    </style:style>
    <style:style style:name="P109" style:family="paragraph" style:parent-style-name="Text_20_body" style:list-style-name="L18">
      <style:paragraph-properties fo:margin-top="0cm" fo:margin-bottom="0cm" fo:text-align="justify" style:justify-single-word="false" style:text-autospace="none">
        <style:tab-stops/>
      </style:paragraph-properties>
      <style:text-properties style:font-name="Arial" fo:font-size="11pt" fo:language="ca" fo:country="ES" fo:font-weight="normal" style:font-size-asian="11pt" style:font-weight-asian="bold" style:font-size-complex="11pt" style:font-weight-complex="bold"/>
    </style:style>
    <style:style style:name="P110" style:family="paragraph" style:parent-style-name="Text_20_body" style:list-style-name="L18">
      <style:paragraph-properties fo:margin-top="0cm" fo:margin-bottom="0cm" fo:text-align="justify" style:justify-single-word="false" style:text-autospace="none">
        <style:tab-stops/>
      </style:paragraph-properties>
      <style:text-properties style:font-name="Arial" fo:font-size="11pt" fo:language="ca" fo:country="ES" style:font-size-asian="11pt" style:font-size-complex="11pt"/>
    </style:style>
    <style:style style:name="P111" style:family="paragraph" style:parent-style-name="Text_20_body" style:list-style-name="L20">
      <style:paragraph-properties fo:margin-top="0cm" fo:margin-bottom="0cm" fo:text-align="justify" style:justify-single-word="false" style:text-autospace="none"/>
      <style:text-properties style:font-name="Arial" fo:font-size="11pt" fo:language="ca" fo:country="ES" style:font-size-asian="11pt" style:font-size-complex="11pt"/>
    </style:style>
    <style:style style:name="P112" style:family="paragraph" style:parent-style-name="Text_20_body" style:list-style-name="L18">
      <style:paragraph-properties fo:margin-top="0cm" fo:margin-bottom="0cm" fo:text-align="justify" style:justify-single-word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113" style:family="paragraph" style:parent-style-name="Text_20_body" style:list-style-name="L18">
      <style:paragraph-properties fo:margin-top="0cm" fo:margin-bottom="0cm" fo:text-align="justify" style:justify-single-word="false" style:text-autospace="none">
        <style:tab-stops/>
      </style:paragraph-properties>
    </style:style>
    <style:style style:name="P114" style:family="paragraph" style:parent-style-name="Text_20_body" style:list-style-name="L20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1pt" fo:language="ca" fo:country="ES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15" style:family="paragraph" style:parent-style-name="Text_20_body" style:list-style-name="L21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2pt" fo:language="ca" fo:country="ES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116" style:family="paragraph" style:parent-style-name="Text_20_body" style:list-style-name="L21">
      <style:paragraph-properties fo:margin-top="0cm" fo:margin-bottom="0cm" fo:text-align="justify" style:justify-single-word="false" fo:padding="0cm" fo:border="none" style:text-autospace="none"/>
      <style:text-properties fo:color="#000000" style:text-line-through-style="none" style:font-name="Arial" fo:font-size="12pt" fo:language="ca" fo:country="ES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117" style:family="paragraph" style:parent-style-name="Text_20_body" style:list-style-name="L3">
      <style:paragraph-properties fo:margin-left="0.873cm" fo:margin-right="0cm" fo:text-indent="0.609cm" style:auto-text-indent="false"/>
      <style:text-properties style:font-name="Arial" fo:font-size="11pt" fo:language="pt" fo:country="PT" style:font-size-asian="11pt" style:font-size-complex="11pt"/>
    </style:style>
    <style:style style:name="P118" style:family="paragraph" style:parent-style-name="Text_20_body" style:list-style-name="L4">
      <style:paragraph-properties fo:margin-left="0.873cm" fo:margin-right="0cm" fo:text-indent="0.609cm" style:auto-text-indent="false"/>
      <style:text-properties style:font-name="Arial" fo:font-size="11pt" fo:language="pt" fo:country="PT" style:font-size-asian="11pt" style:font-size-complex="11pt"/>
    </style:style>
    <style:style style:name="P119" style:family="paragraph" style:parent-style-name="Text_20_body" style:list-style-name="L5">
      <style:paragraph-properties fo:margin-left="0.873cm" fo:margin-right="0cm" fo:text-indent="0.609cm" style:auto-text-indent="false"/>
      <style:text-properties style:font-name="Arial" fo:font-size="11pt" style:font-size-asian="11pt" style:font-size-complex="11pt"/>
    </style:style>
    <style:style style:name="P120" style:family="paragraph" style:parent-style-name="Text_20_body" style:list-style-name="L6">
      <style:paragraph-properties fo:margin-top="0cm" fo:margin-bottom="0.101cm" fo:text-align="justify" style:justify-single-word="false" style:text-autospace="none">
        <style:tab-stops/>
      </style:paragraph-properties>
    </style:style>
    <style:style style:name="P121" style:family="paragraph" style:parent-style-name="Text_20_body" style:list-style-name="L8">
      <style:paragraph-properties fo:margin-top="0cm" fo:margin-bottom="0.101cm"/>
      <style:text-properties style:font-name="Arial" fo:font-size="11pt" fo:language="ca" fo:country="ES" fo:font-weight="normal" style:font-size-asian="11pt" style:font-size-complex="11pt"/>
    </style:style>
    <style:style style:name="P122" style:family="paragraph" style:parent-style-name="Text_20_body" style:list-style-name="L10">
      <style:paragraph-properties fo:margin-top="0cm" fo:margin-bottom="0.101cm"/>
      <style:text-properties style:font-name="Arial" fo:font-size="11pt" fo:language="ca" fo:country="ES" fo:font-weight="normal" style:font-size-asian="11pt" style:font-size-complex="11pt"/>
    </style:style>
    <style:style style:name="P123" style:family="paragraph" style:parent-style-name="Text_20_body" style:list-style-name="L12">
      <style:paragraph-properties fo:margin-top="0cm" fo:margin-bottom="0.101cm"/>
      <style:text-properties style:font-name="Arial" fo:font-size="11pt" fo:language="ca" fo:country="ES" fo:font-weight="normal" style:font-size-asian="11pt" style:font-size-complex="11pt"/>
    </style:style>
    <style:style style:name="P124" style:family="paragraph" style:parent-style-name="Text_20_body" style:list-style-name="L7">
      <style:paragraph-properties fo:margin-left="1.296cm" fo:margin-right="0cm" fo:margin-top="0cm" fo:margin-bottom="0.101cm" fo:text-indent="-0.053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5" style:family="paragraph" style:parent-style-name="Text_20_body" style:list-style-name="L7">
      <style:paragraph-properties fo:margin-left="1.296cm" fo:margin-right="0cm" fo:margin-top="0cm" fo:margin-bottom="0.101cm" fo:text-indent="-0.053cm" style:auto-text-indent="false">
        <style:tab-stops/>
      </style:paragraph-properties>
      <style:text-properties style:font-name="Arial" fo:font-size="11pt" fo:language="ca" fo:country="ES" fo:font-weight="normal" style:font-size-asian="11pt" style:font-size-complex="11pt"/>
    </style:style>
    <style:style style:name="P126" style:family="paragraph" style:parent-style-name="Text_20_body" style:list-style-name="L9">
      <style:paragraph-properties fo:margin-left="1.349cm" fo:margin-right="0cm" fo:margin-top="0cm" fo:margin-bottom="0.101cm" fo:text-indent="0cm" style:auto-text-indent="false"/>
      <style:text-properties style:font-name="Arial" fo:font-size="11pt" style:font-size-asian="11pt" style:font-size-complex="11pt"/>
    </style:style>
    <style:style style:name="P127" style:family="paragraph" style:parent-style-name="Text_20_body" style:list-style-name="L9">
      <style:paragraph-properties fo:margin-left="1.349cm" fo:margin-right="0cm" fo:margin-top="0cm" fo:margin-bottom="0.101cm" fo:text-indent="0cm" style:auto-text-indent="false"/>
      <style:text-properties style:font-name="Arial" fo:font-size="11pt" fo:language="ca" fo:country="ES" fo:font-weight="normal" style:font-size-asian="11pt" style:font-size-complex="11pt"/>
    </style:style>
    <style:style style:name="P128" style:family="paragraph" style:parent-style-name="Text_20_body" style:list-style-name="L11">
      <style:paragraph-properties fo:margin-left="1.191cm" fo:margin-right="0cm" fo:margin-top="0cm" fo:margin-bottom="0.101cm" fo:text-indent="0cm" style:auto-text-indent="false"/>
      <style:text-properties style:font-name="Arial" fo:font-size="11pt" style:font-size-asian="11pt" style:font-size-complex="11pt"/>
    </style:style>
    <style:style style:name="P129" style:family="paragraph" style:parent-style-name="Text_20_body" style:list-style-name="L13">
      <style:paragraph-properties fo:margin-left="1.27cm" fo:margin-right="0cm" fo:margin-top="0cm" fo:margin-bottom="0.101cm" fo:text-indent="0cm" style:auto-text-indent="false"/>
      <style:text-properties style:font-name="Arial" fo:font-size="11pt" style:font-size-asian="11pt" style:font-size-complex="11pt"/>
    </style:style>
    <style:style style:name="P130" style:family="paragraph" style:parent-style-name="Text_20_body" style:list-style-name="L13">
      <style:paragraph-properties fo:margin-left="1.27cm" fo:margin-right="0cm" fo:margin-top="0cm" fo:margin-bottom="0.101cm" fo:text-indent="0cm" style:auto-text-indent="false"/>
      <style:text-properties style:font-name="Arial" fo:font-size="11pt" fo:language="ca" fo:country="ES" fo:font-weight="normal" style:font-size-asian="11pt" style:font-size-complex="11pt"/>
    </style:style>
    <style:style style:name="P131" style:family="paragraph" style:parent-style-name="Text_20_body" style:list-style-name="L15">
      <style:paragraph-properties fo:margin-left="1.244cm" fo:margin-right="0cm" fo:margin-top="0cm" fo:margin-bottom="0.101cm" fo:text-indent="0cm" style:auto-text-indent="false"/>
      <style:text-properties style:font-name="Arial" fo:font-size="11pt" style:font-size-asian="11pt" style:font-size-complex="11pt"/>
    </style:style>
    <style:style style:name="P132" style:family="paragraph" style:parent-style-name="Text_20_body" style:list-style-name="L17">
      <style:paragraph-properties fo:margin-left="1.217cm" fo:margin-right="0cm" fo:margin-top="0cm" fo:margin-bottom="0.101cm" fo:text-indent="0.82cm" style:auto-text-indent="false">
        <style:tab-stops/>
      </style:paragraph-properties>
    </style:style>
    <style:style style:name="P133" style:family="paragraph" style:parent-style-name="Text_20_body" style:list-style-name="L17">
      <style:paragraph-properties fo:margin-left="1.217cm" fo:margin-right="0cm" fo:margin-top="0cm" fo:margin-bottom="0.101cm" fo:text-indent="0.8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34" style:family="paragraph" style:parent-style-name="Text_20_body" style:list-style-name="L17">
      <style:paragraph-properties fo:margin-left="1.217cm" fo:margin-right="0cm" fo:margin-top="0cm" fo:margin-bottom="0.101cm" fo:text-indent="0.82cm" style:auto-text-indent="false">
        <style:tab-stops/>
      </style:paragraph-properties>
      <style:text-properties style:font-name="Arial" fo:font-size="11pt" fo:language="ca" fo:country="ES" fo:font-weight="normal" style:font-size-asian="11pt" style:font-size-complex="11pt"/>
    </style:style>
    <style:style style:name="P135" style:family="paragraph" style:parent-style-name="Text_20_body" style:list-style-name="L22">
      <style:paragraph-properties fo:margin-top="0cm" fo:margin-bottom="0.212cm"/>
      <style:text-properties style:font-name="Arial" fo:font-size="11pt" fo:language="ca" fo:country="ES" fo:font-style="normal" fo:font-weight="normal" style:font-size-asian="11pt" style:font-style-asian="normal" style:font-size-complex="11pt" style:font-style-complex="normal"/>
    </style:style>
    <style:style style:name="P136" style:family="paragraph" style:parent-style-name="Text_20_body" style:list-style-name="L22">
      <style:paragraph-properties fo:margin-top="0cm" fo:margin-bottom="0.212cm"/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fo:color="#000000" style:text-line-through-style="none" style:text-underline-style="none" style:font-name-asian="Arial2" style:font-style-asian="normal" style:font-name-complex="Arial2" style:font-style-complex="normal"/>
    </style:style>
    <style:style style:name="T2" style:family="text">
      <style:text-properties fo:color="#000000" style:text-line-through-style="none" style:text-underline-style="none" fo:font-weight="normal" style:font-name-asian="Arial2" style:font-weight-asian="normal" style:font-name-complex="Arial2" style:font-weight-complex="normal"/>
    </style:style>
    <style:style style:name="T3" style:family="text">
      <style:text-properties fo:color="#000000" style:text-line-through-style="none" fo:language="ca" fo:country="ES" style:text-underline-style="none" style:font-name-asian="Arial2" style:font-name-complex="Arial2"/>
    </style:style>
    <style:style style:name="T4" style:family="text">
      <style:text-properties fo:color="#000000" style:text-line-through-style="none" fo:language="ca" fo:country="ES" style:text-underline-style="none" fo:font-weight="normal" style:font-name-asian="Arial2" style:font-weight-asian="normal" style:font-name-complex="Arial2" style:font-weight-complex="normal"/>
    </style:style>
    <style:style style:name="T5" style:family="text">
      <style:text-properties fo:color="#000000" style:text-line-through-style="none" fo:font-size="12pt" style:text-underline-style="none" style:font-name-asian="Arial2" style:font-size-asian="12pt" style:font-name-complex="Arial2" style:font-size-complex="12pt"/>
    </style:style>
    <style:style style:name="T6" style:family="text">
      <style:text-properties fo:color="#000000" style:font-name-asian="Arial2" style:font-name-complex="Arial2"/>
    </style:style>
    <style:style style:name="T7" style:family="text">
      <style:text-properties fo:color="#000000" fo:language="ca" fo:country="ES" fo:font-weight="bold" style:font-name-asian="Arial2" style:font-weight-asian="bold" style:font-name-complex="Arial2" style:font-weight-complex="bold"/>
    </style:style>
    <style:style style:name="T8" style:family="text">
      <style:text-properties fo:color="#000000" fo:font-weight="normal" style:font-name-asian="Arial2" style:font-weight-asian="normal" style:font-name-complex="Arial2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text-line-through-style="none" style:text-underline-style="none" fo:font-weight="normal" style:font-weight-asian="normal" style:font-weight-complex="normal"/>
    </style:style>
    <style:style style:name="T11" style:family="text">
      <style:text-properties style:text-line-through-style="none" style:text-underline-style="none" fo:font-weight="normal" style:font-weight-asian="normal" style:font-name-complex="Arial2" style:font-weight-complex="normal"/>
    </style:style>
    <style:style style:name="T12" style:family="text">
      <style:text-properties fo:language="ca" fo:country="ES" fo:font-weight="normal"/>
    </style:style>
    <style:style style:name="T13" style:family="text">
      <style:text-properties fo:language="ca" fo:country="ES" fo:font-weight="normal" style:font-weight-asian="bold" style:font-weight-complex="bold"/>
    </style:style>
    <style:style style:name="T14" style:family="text">
      <style:text-properties fo:language="ca" fo:country="ES" fo:font-weight="bold" style:font-weight-asian="bold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size="11pt" fo:language="ca" fo:country="ES" fo:font-weight="normal" style:font-size-asian="11pt" style:font-weight-asian="bold" style:font-size-complex="11pt" style:font-weight-complex="bold"/>
    </style:style>
    <style:style style:name="T17" style:family="text">
      <style:text-properties style:font-name="Arial" fo:font-size="11pt" fo:language="ca" fo:country="ES" fo:font-weight="normal" style:font-size-asian="11pt" style:font-size-complex="11pt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fo:font-variant="normal" fo:text-transform="none"/>
    </style:style>
    <style:style style:name="T20" style:family="text">
      <style:text-properties fo:language="pt" fo:country="PT"/>
    </style:style>
    <style:style style:name="T21" style:family="text">
      <style:text-properties style:font-name="Arial3" fo:language="ca" fo:country="ES"/>
    </style:style>
    <style:style style:name="T22" style:family="text">
      <style:text-properties style:font-name="Arial3" fo:font-size="11pt"/>
    </style:style>
    <style:style style:name="T23" style:family="text">
      <style:text-properties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ROJECTE RIEROL 3r ESO</text:p>
      <text:p text:style-name="P13">Programa de diversificació curricular</text:p>
      <text:p text:style-name="P13"/>
      <text:p text:style-name="P13"/>
      <text:p text:style-name="P13"/>
      <text:p text:style-name="P19">1.- Principis pedagògics, metodològics i d’organització. <text:s/></text:p>
      <text:p text:style-name="P5"/>
      <text:p text:style-name="P5"><text:tab/>1.1. Finalitats </text:p>
      <text:p text:style-name="P6"/>
      <text:p text:style-name="P6">Es vol proporcionar als nois i noies una formació bàsica i professional que els faciliti la incorporació al món laboral o a la continuïtat del seu itinerari formatiu, especialment en la formació professional específica de grau mitjà. </text:p>
      <text:p text:style-name="P6"/>
      <text:p text:style-name="P6">Té com a finalitat afavorir que els alumnes que ho requereixin puguin assolir els objectius i les competències bàsiques de l’etapa i obtenir el títol de graduat en educació secundària obligatòria mitjançant una organització de continguts i matèries del currículum diferent a l’establerta amb caràcter general i una metodologia específica i personalitzada. </text:p>
      <text:p text:style-name="P6"/>
      <text:p text:style-name="P5"><text:tab/>1.2. Objectius </text:p>
      <text:p text:style-name="P6"/>
      <text:p text:style-name="P33"><text:span text:style-name="T1">El projecte Riera és un programa educatiu de formació integrada per a la millora de l’atenció a la diversitat.</text:span><text:span text:style-name="T23"> Concreció dels objectius del programa:</text:span></text:p>
      <text:p text:style-name="P34"/>
      <text:list xml:id="list32438307" text:style-name="L1">
        <text:list-item>
          <text:p text:style-name="P108">Augment del rendiment escolar.</text:p>
        </text:list-item>
        <text:list-item>
          <text:p text:style-name="P108">Adquisició d’habilitats socials.</text:p>
        </text:list-item>
        <text:list-item>
          <text:p text:style-name="P108">Assoliment de les competències bàsiques.</text:p>
        </text:list-item>
        <text:list-item>
          <text:p text:style-name="P108">Millora del desenvolupament personal.</text:p>
        </text:list-item>
        <text:list-item>
          <text:p text:style-name="P108">Integració social.</text:p>
        </text:list-item>
        <text:list-item>
          <text:p text:style-name="P108">Promoció professional.</text:p>
        </text:list-item>
        <text:list-item>
          <text:p text:style-name="P108">Complementar la tasca educativa.</text:p>
        </text:list-item>
        <text:list-item>
          <text:p text:style-name="P108">Prevenir casos d’absentisme escolar.</text:p>
        </text:list-item>
        <text:list-item>
          <text:p text:style-name="P108">Prevenir casos de conflictes escolars.</text:p>
        </text:list-item>
        <text:list-item>
          <text:p text:style-name="P108">Facilitar l’acreditació del Graduat en Educació Secundària Obligatòria .</text:p>
        </text:list-item>
      </text:list>
      <text:p text:style-name="P6"/>
      <text:p text:style-name="P5"><text:tab/>1.3. Organització </text:p>
      <text:p text:style-name="P8"/>
      <text:p text:style-name="P8">Comporta una organització curricular diferent i, eventualment, un horari de permanència al centre també diferent, ja sigui perquè comparteixen l’escolaritat ordinària amb altres activitats externes al centre o perquè s'organitzen altres activitats en altres espais. </text:p>
      <text:p text:style-name="P8"/>
      <text:p text:style-name="P8">El Departament d’Ensenyament estableix els convenis amb l'Ajuntament d'Arenys de Munt i de Sant Iscle de Vallalta i altres ens locals i institucions per al desenvolupament del programa que comporta la realització d’activitats d’aplicació pràctica subjectes a avaluació fora del centre. </text:p>
      <text:p text:style-name="P8"/>
      <text:p text:style-name="P9"><text:tab/>1.4. Modalitat tipus B (segons la normativa)</text:p>
      <text:p text:style-name="P8"/>
      <text:p text:style-name="P8">Està gestionat pel centre educatiu, però l’alumne/a cursa una part o la totalitat de l’àmbit pràctic amb activitats externes al centre. L’horari d’aquestes activitats externes serà com a màxim del 40% de l’horari lectiu. </text:p>
      <text:p text:style-name="P8"/>
      <text:p text:style-name="P9"><text:soft-page-break/><text:tab/>1.5. Metodologia</text:p>
      <text:p text:style-name="P14"/>
      <text:p text:style-name="P14">S'aplica una metodologia didàctica funcional i una organització dels continguts i les activitats d’aprenentatge globalitzada, es fomenta el treball cooperatiu, així com la incorporació de les TAC com a eina d’aprenentatge de les matèries. </text:p>
      <text:p text:style-name="P14"/>
      <text:p text:style-name="P30">Els alumnes del projecte Rierol hauran de realitzar unes estades formatives en centres col·laboradors del municipi (empreses, institucions, etc.) que representaran 1/3 de les hores lectives setmanals, en les quals els nois i noies coneixeran de ben a prop la realitat del món del <text:span text:style-name="T15">treball. La formació pràctica es completarà amb una altra acadèmica de 2/3 de jornada que es farà a l’institut.</text:span></text:p>
      <text:p text:style-name="P28"/>
      <text:p text:style-name="P69">Es proposa aplicar una metodologia de treball manipulativa i pràctica en base als criteris de funcionalitat. Els alumnes podran realitzar els estudis a base de projectes per tal d’assolir les competències bàsiques. Per tant, l’alumne segueix un ritme propi de treball, dirigit i assessorat pel professor.</text:p>
      <text:p text:style-name="P69">En referència a les activitats que farà amb l’empresa es confeccionarà un quadern d’estada formativa que es configurarà com a vincle i seguiment d’aquestes pràctiques fora del centre.</text:p>
      <text:p text:style-name="P8"/>
      <text:p text:style-name="P14"/>
      <text:p text:style-name="P25"><text:span text:style-name="T6">2.- </text:span><text:span text:style-name="T6">Criteris i procediments d’assignació dels alumnes. </text:span></text:p>
      <text:p text:style-name="P51"/>
      <text:list xml:id="list32410206" text:style-name="L2">
        <text:list-item>
          <text:p text:style-name="P98">Alumnes del tercer curs d’educació secundària obligatòria, després de l’oportuna avaluació i a proposta de l’equip docent, una vegada escoltat el seu parer i el dels seus pares o tutors legals.</text:p>
          <text:p text:style-name="P98"/>
        </text:list-item>
        <text:list-item>
          <text:p text:style-name="P98">Alumnes que, havent cursat el segon d’ESO, no estan en condicions de passar a tercer i ja han repetit un curs a l’etapa. Com els del punt anterior, aquests alumnes només es poden incorporar al Projecte Rierol prèvia avaluació i a proposta de l’equip docent, un cop escoltat el seu parer i el dels seus pares o tutors legals. </text:p>
        </text:list-item>
      </text:list>
      <text:p text:style-name="P14"/>
      <text:p text:style-name="P15">En tot cas, la incorporació al Projecte Rierol és voluntària, per la qual cosa requereix l’acceptació tant de l’alumne/a com dels seus pares o tutors legals. </text:p>
      <text:p text:style-name="P15"/>
      <text:p text:style-name="P15"/>
      <text:p text:style-name="P26"><text:span text:style-name="T7">3.- </text:span><text:span text:style-name="T7">Criteris organitzatius (d’agrupament d’alumnes, espais, horaris i utilització de recursos materials). </text:span></text:p>
      <text:p text:style-name="P16"/>
      <text:list xml:id="list32427475" text:style-name="L3">
        <text:list-item>
          <text:p text:style-name="P99">Tastet d'empreses es farà els dimecres (5 hores ) i els divendres (5 hores) des d'octubre fins al maig). Farà el seguiment i la valoració el coordinador/a proposat per l'Ajuntament, normalment serà l'educador social. Mentre no tinguin assignades empreses (setembre, juny) hauran d'assistir a les classes ordinàries del seu grup-classe segons l'horari corresponen.</text:p>
          <text:p text:style-name="P99"/>
        </text:list-item>
        <text:list-item>
          <text:p text:style-name="P100">Com a treball de grup els alumnes faran un taller de teatre social cada dilluns a la tarda a la sala municipal de l’Ajuntament (pendent aprovació).</text:p>
          <text:p text:style-name="P101"/>
        </text:list-item>
        <text:list-item>
          <text:p text:style-name="P100">El projecte s’estructura en tres àmbits:</text:p>
          <text:p text:style-name="P100"/>
          <text:list>
            <text:list-item>
              <text:p text:style-name="P100">Àmbit de caràcter lingüístic i social: inclou els aspectes bàsics corresponents a les matèries de ciències socials, geografia i història, educació per a la ciutadania i els drets <text:soft-page-break/>humans, llengua catalana, llengua castellana i, si escau, la primera llengua estrangera.</text:p>
              <text:p text:style-name="P101"/>
            </text:list-item>
            <text:list-item>
              <text:p text:style-name="P100">Àmbit científic i tecnològic: inclou els aspectes bàsics corresponents a les matèries de matemàtiques, ciències de la naturalesa i tecnologies.</text:p>
              <text:p text:style-name="P101"/>
            </text:list-item>
            <text:list-item>
              <text:p text:style-name="P100">Àmbit pràctic: consisteix en activitats estructurades de caràcter pràctic i funcional que promoguin l’adquisició de les habilitats personals necessàries per a la vida adulta i professional. Al mateix temps es desenvoluparan activitats que contribueixin a l’orientació professional dels alumnes.</text:p>
            </text:list-item>
          </text:list>
        </text:list-item>
      </text:list>
      <text:p text:style-name="P38"/>
      <text:list xml:id="list32541964" text:continue-numbering="true" text:style-name="L3">
        <text:list-item>
          <text:p text:style-name="P102">La distribució d'hores setmanals del Projecte Rierol:</text:p>
        </text:list-item>
      </text:list>
      <text:p text:style-name="P42"/>
      <text:list xml:id="list32540700" text:continue-numbering="true" text:style-name="L3">
        <text:list-item>
          <text:list>
            <text:list-item>
              <text:p text:style-name="P117">Àmbits de treball (10h)</text:p>
            </text:list-item>
          </text:list>
        </text:list-item>
      </text:list>
      <text:p text:style-name="P68">Matemàtiques<text:tab/><text:tab/>(4h)</text:p>
      <text:p text:style-name="P68">Català<text:tab/><text:tab/><text:tab/>(3h)</text:p>
      <text:p text:style-name="P68">Castellà <text:s/><text:tab/><text:tab/>(3h)</text:p>
      <text:p text:style-name="P67"/>
      <text:list xml:id="list32432889" text:style-name="L4">
        <text:list-item>
          <text:p text:style-name="P118">Amb tota la classe (10h)</text:p>
        </text:list-item>
      </text:list>
      <text:p text:style-name="P88">Tecnologia<text:tab/><text:tab/>(2h)</text:p>
      <text:p text:style-name="P88">Plàstica/Música <text:tab/>(2h)</text:p>
      <text:p text:style-name="P88">Educació física <text:tab/>(2h)</text:p>
      <text:p text:style-name="P88">Variable<text:tab/><text:tab/>(2h)</text:p>
      <text:p text:style-name="P88">Ètica<text:tab/><text:tab/><text:tab/>(1h)</text:p>
      <text:p text:style-name="P87">Tutoria<text:tab/><text:tab/><text:tab/>(1h)</text:p>
      <text:p text:style-name="P66"/>
      <text:list xml:id="list32432096" text:style-name="L5">
        <text:list-item>
          <text:p text:style-name="P119"><text:span text:style-name="T20">Àmbit pràctic:</text:span> <text:span text:style-name="T20">Fora</text:span> <text:span text:style-name="T20">del centre (10h)</text:span></text:p>
        </text:list-item>
      </text:list>
      <text:p text:style-name="P89"><text:span text:style-name="T19"><text:s/></text:span><text:span text:style-name="T20">Pràctiques empresa<text:tab/>(10 h)</text:span></text:p>
      <text:p text:style-name="P89"><text:span text:style-name="T19"><text:s/></text:span><text:span text:style-name="T20">Teatre Social<text:tab/><text:tab/>(14 sessions)</text:span></text:p>
      <text:p text:style-name="P36"/>
      <text:p text:style-name="P24"><text:span text:style-name="T26">4.- Programació didàctica dels àmbits. </text:span><text:span text:style-name="T24"><text:s/></text:span><text:span text:style-name="T6">(veure annexe)</text:span></text:p>
      <text:p text:style-name="P15"/>
      <text:p text:style-name="P16"><text:tab/>4.1. Àmbit de caràcter lingüístic i social:</text:p>
      <text:p text:style-name="P15"/>
      <text:list xml:id="list32433215" text:style-name="L6">
        <text:list-item>
          <text:p text:style-name="P120">COMPETÈNCIES DE L’ÀMBIT LINGÜÍSTIC</text:p>
        </text:list-item>
      </text:list>
      <text:p text:style-name="P91"/>
      <text:list xml:id="list32413232" text:style-name="L7">
        <text:list-item>
          <text:p text:style-name="P124"><text:span text:style-name="T12">Saber expressar amb ordre i claredat les idees pròpies.</text:span> </text:p>
        </text:list-item>
        <text:list-item>
          <text:p text:style-name="P124"><text:span text:style-name="T12">Comprendre el vocabulari bàsic dels discursos orals</text:span> </text:p>
        </text:list-item>
        <text:list-item>
          <text:p text:style-name="P124"><text:span text:style-name="T12">interpretar la relació gestual i verbal.</text:span> </text:p>
        </text:list-item>
        <text:list-item>
          <text:p text:style-name="P124"><text:span text:style-name="T12">Expressar per escrit frases senzilles amb correcció i coherència.</text:span> </text:p>
        </text:list-item>
        <text:list-item>
          <text:p text:style-name="P124"><text:span text:style-name="T12">Valorar la presentació i l’ordre en la comunicació escrita.</text:span> </text:p>
        </text:list-item>
        <text:list-item>
          <text:p text:style-name="P124"><text:span text:style-name="T12">Comprendre discursos escrits.</text:span> </text:p>
        </text:list-item>
        <text:list-item>
          <text:p text:style-name="P125">Tenir habilitat per utilitzar el llenguatge per transmetre sentiments.</text:p>
        </text:list-item>
        <text:list-item>
          <text:p text:style-name="P125">Gaudir de la lectura.</text:p>
        </text:list-item>
        <text:list-item>
          <text:p text:style-name="P125">Saber treballar amb un text (extreure conclusions, identificar les parts, fer-ne resums)</text:p>
        </text:list-item>
        <text:list-item>
          <text:p text:style-name="P125"><text:soft-page-break/>Cercar informació utilitzant diaris, revistes , internet, pàgines grogues, etc.</text:p>
        </text:list-item>
        <text:list-item>
          <text:p text:style-name="P125">Conèixer la situació sociolingüística de l’estat espanyol.</text:p>
        </text:list-item>
        <text:list-item>
          <text:p text:style-name="P125">Conèixer els símbols bàsics de diversos productes de consum.</text:p>
        </text:list-item>
      </text:list>
      <text:p text:style-name="P90"/>
      <text:list xml:id="list32436933" text:style-name="L8">
        <text:list-item>
          <text:p text:style-name="P121">COMPETÈNCIES DE L’ÀMBIT SOCIAL</text:p>
        </text:list-item>
      </text:list>
      <text:p text:style-name="P92"/>
      <text:list xml:id="list32421792" text:style-name="L9">
        <text:list-item>
          <text:p text:style-name="P126"><text:span text:style-name="T12">Saber escoltar</text:span> </text:p>
        </text:list-item>
        <text:list-item>
          <text:p text:style-name="P126"><text:span text:style-name="T12">Tenir sentit de la realitat.</text:span> </text:p>
        </text:list-item>
        <text:list-item>
          <text:p text:style-name="P126"><text:span text:style-name="T12">Tenir actitud dialogant</text:span> </text:p>
        </text:list-item>
        <text:list-item>
          <text:p text:style-name="P126"><text:span text:style-name="T12">Tenir actituds tolerants, comprensives i de no violència.</text:span> </text:p>
        </text:list-item>
        <text:list-item>
          <text:p text:style-name="P126"><text:span text:style-name="T12">Acceptar les diferències físiques, culturals i socials</text:span> </text:p>
        </text:list-item>
        <text:list-item>
          <text:p text:style-name="P126"><text:span text:style-name="T12">Respectar les institucions</text:span> </text:p>
        </text:list-item>
        <text:list-item>
          <text:p text:style-name="P126"><text:span text:style-name="T12">Tenir capacitat de comunicació</text:span> </text:p>
        </text:list-item>
        <text:list-item>
          <text:p text:style-name="P126"><text:span text:style-name="T12">Respectar el patrimoni cultural i mediambiental.</text:span> </text:p>
        </text:list-item>
        <text:list-item>
          <text:p text:style-name="P126"><text:span text:style-name="T12">Manifestar respecte per altres cultures.</text:span> </text:p>
        </text:list-item>
        <text:list-item>
          <text:p text:style-name="P126"><text:span text:style-name="T12">Ésser prudent davant situacions conflictives.</text:span> </text:p>
        </text:list-item>
        <text:list-item>
          <text:p text:style-name="P126"><text:span text:style-name="T12">Utilitzar la crítica com a eina constructiva.</text:span> </text:p>
        </text:list-item>
        <text:list-item>
          <text:p text:style-name="P126"><text:span text:style-name="T12">Interpretar els drets i els deures de caràcter social.</text:span> </text:p>
        </text:list-item>
        <text:list-item>
          <text:p text:style-name="P126"><text:span text:style-name="T12">Contrastar informacions i opinions.</text:span> </text:p>
        </text:list-item>
        <text:list-item>
          <text:p text:style-name="P126"><text:span text:style-name="T12">Conèixer el concepte de “diversitat cultural”</text:span> </text:p>
        </text:list-item>
        <text:list-item>
          <text:p text:style-name="P127">Saber localitzar les entitats del poble i la comarca relacionades amb el món del treball.</text:p>
        </text:list-item>
      </text:list>
      <text:p text:style-name="P47"/>
      <text:p text:style-name="P21"><text:tab/>4.2. Àmbit científic i tecnològic:</text:p>
      <text:p text:style-name="P23"/>
      <text:list xml:id="list32408672" text:style-name="L10">
        <text:list-item>
          <text:p text:style-name="P122">COMPETÈNCIES DE L’ÀMBIT MATEMÀTIC</text:p>
        </text:list-item>
      </text:list>
      <text:p text:style-name="P90"/>
      <text:list xml:id="list32410528" text:style-name="L11">
        <text:list-item>
          <text:p text:style-name="P128"><text:span text:style-name="T12">Conèixer les quatre regles de càlcul</text:span> </text:p>
        </text:list-item>
        <text:list-item>
          <text:p text:style-name="P128"><text:span text:style-name="T12">Calcular mentalment operacions senzilles</text:span> </text:p>
        </text:list-item>
        <text:list-item>
          <text:p text:style-name="P128"><text:span text:style-name="T12">Identificar els símbols matemàtics més senzills.</text:span> </text:p>
        </text:list-item>
        <text:list-item>
          <text:p text:style-name="P128"><text:span text:style-name="T12">Comprendre i resoldre problemes matemàtics senzills</text:span> </text:p>
        </text:list-item>
        <text:list-item>
          <text:p text:style-name="P128"><text:span text:style-name="T12">Saber utilitzar la calculadora.</text:span> </text:p>
        </text:list-item>
        <text:list-item>
          <text:p text:style-name="P128"><text:span text:style-name="T12">Conèixer les unitats de mesura més comunes</text:span> </text:p>
        </text:list-item>
        <text:list-item>
          <text:p text:style-name="P128"><text:span text:style-name="T12">Calcular percentatges i proporcions bàsiques</text:span> </text:p>
        </text:list-item>
        <text:list-item>
          <text:p text:style-name="P128"><text:span text:style-name="T12">Aplicar les unitats de mesura a la vida quotidiana</text:span> </text:p>
        </text:list-item>
        <text:list-item>
          <text:p text:style-name="P128"><text:span text:style-name="T12">Relacionar costos i despeses</text:span> </text:p>
        </text:list-item>
        <text:list-item>
          <text:p text:style-name="P128"><text:span text:style-name="T12">Presentar amb claredat les operacions de càlcul.</text:span> </text:p>
        </text:list-item>
        <text:list-item>
          <text:p text:style-name="P128"><text:span text:style-name="T12">Conèixer els conceptes bàsics de geometria</text:span> </text:p>
        </text:list-item>
        <text:list-item>
          <text:p text:style-name="P128"><text:span text:style-name="T12">Saber convertir unitats de la mateixa magnitud.</text:span> </text:p>
        </text:list-item>
        <text:list-item>
          <text:p text:style-name="P128"><text:span text:style-name="T12">Interpretar dades de plànols i gràfics senzills</text:span> </text:p>
        </text:list-item>
        <text:list-item>
          <text:p text:style-name="P128"><text:span text:style-name="T12">Utilitzar amb facilitat l’ordinador per consultes i com a processador de textos.</text:span> </text:p>
        </text:list-item>
        <text:list-item>
          <text:p text:style-name="P128"><text:span text:style-name="T12">Aplicar la geometria i l’estadística a la vida quotidiana.</text:span> </text:p>
        </text:list-item>
        <text:list-item>
          <text:p text:style-name="P128"><text:span text:style-name="T12">Calcular el tipus d’interès.</text:span> </text:p>
        </text:list-item>
        <text:list-item>
          <text:p text:style-name="P128"><text:soft-page-break/><text:span text:style-name="T12">Relacionar magnituds d’espai i temps.</text:span> </text:p>
        </text:list-item>
        <text:list-item>
          <text:p text:style-name="P128"><text:span text:style-name="T12">Representar gràficament algunes mesures.</text:span> </text:p>
        </text:list-item>
        <text:list-item>
          <text:p text:style-name="P128"><text:span text:style-name="T12">Dibuixar figures i cossos geomètrics amb instruments adients.</text:span> <text:s/></text:p>
        </text:list-item>
      </text:list>
      <text:p text:style-name="P90"/>
      <text:list xml:id="list32419900" text:style-name="L12">
        <text:list-item>
          <text:p text:style-name="P123">COMPETÈNCIES DE L’ÀMBIT TECNICOCIENTÍFIC</text:p>
        </text:list-item>
      </text:list>
      <text:p text:style-name="P90"/>
      <text:list xml:id="list32427047" text:style-name="L13">
        <text:list-item>
          <text:p text:style-name="P129"><text:span text:style-name="T12">Conèixer els mètodes de prevenció de malalties com la SIDA i el càncer.</text:span> </text:p>
        </text:list-item>
        <text:list-item>
          <text:p text:style-name="P129"><text:span text:style-name="T12">Tenir coneixements bàsics d’educació sexual.</text:span> </text:p>
        </text:list-item>
        <text:list-item>
          <text:p text:style-name="P129"><text:span text:style-name="T12">Valorar el propi cos i respectar-lo</text:span> </text:p>
        </text:list-item>
        <text:list-item>
          <text:p text:style-name="P129"><text:span text:style-name="T12">Conèixer la perillositat de productes de la llar.</text:span> </text:p>
        </text:list-item>
        <text:list-item>
          <text:p text:style-name="P129"><text:span text:style-name="T12">Saber estalviar energia.</text:span> </text:p>
        </text:list-item>
        <text:list-item>
          <text:p text:style-name="P129"><text:span text:style-name="T12">Saber conviure amb el medi.</text:span> </text:p>
        </text:list-item>
        <text:list-item>
          <text:p text:style-name="P129"><text:span text:style-name="T12">Identificar símptomes de malalties freqüents .</text:span> </text:p>
        </text:list-item>
        <text:list-item>
          <text:p text:style-name="P129"><text:span text:style-name="T12">Evitar situacions de risc.</text:span> </text:p>
        </text:list-item>
        <text:list-item>
          <text:p text:style-name="P129"><text:span text:style-name="T12">Conèixer els efectes de productes estimulants i excitants.</text:span> </text:p>
        </text:list-item>
        <text:list-item>
          <text:p text:style-name="P129"><text:span text:style-name="T12">No automedicar-se</text:span> </text:p>
        </text:list-item>
        <text:list-item>
          <text:p text:style-name="P129"><text:span text:style-name="T12">Conèixer el funcionament dels CAP i d’altres serveis sanitaris .</text:span> </text:p>
        </text:list-item>
        <text:list-item>
          <text:p text:style-name="P129"><text:span text:style-name="T12">Conèixer la importància de la recollida selectiva de brossa.</text:span> </text:p>
        </text:list-item>
        <text:list-item>
          <text:p text:style-name="P129"><text:span text:style-name="T12">Valorar i respectar l’entorn.</text:span> </text:p>
        </text:list-item>
        <text:list-item>
          <text:p text:style-name="P129"><text:span text:style-name="T12">Valorar les diferents activitats esportives i lúdiques  per fomentar la salut.</text:span> </text:p>
        </text:list-item>
        <text:list-item>
          <text:p text:style-name="P129"><text:span text:style-name="T12">Valorar el manteniment i el bon ús de les màquines.</text:span> </text:p>
        </text:list-item>
        <text:list-item>
          <text:p text:style-name="P130">Tenir coneixements de primers auxilis </text:p>
        </text:list-item>
        <text:list-item>
          <text:p text:style-name="P129"><text:span text:style-name="T12">Saber manipular els aliments (congelació, cuinar, etc.)</text:span> </text:p>
        </text:list-item>
        <text:list-item>
          <text:p text:style-name="P129"><text:span text:style-name="T12">Entendre i conèixer la gran diversitat d’organismes vius.</text:span> </text:p>
        </text:list-item>
        <text:list-item>
          <text:p text:style-name="P129"><text:span text:style-name="T12">Reconèixer els canvis que es produeixen a la natura.</text:span> </text:p>
        </text:list-item>
        <text:list-item>
          <text:p text:style-name="P129"><text:span text:style-name="T12">Conèixer les propietats bàsiques dels materials.</text:span> </text:p>
        </text:list-item>
        <text:list-item>
          <text:p text:style-name="P129"><text:span text:style-name="T12">Avaluar el resultat d’un projecte tècnic senzill.</text:span> </text:p>
        </text:list-item>
        <text:list-item>
          <text:p text:style-name="P129"><text:span text:style-name="T12">Tenir nocions bàsiques de bricolatge, de mecànica, etc.</text:span> </text:p>
        </text:list-item>
        <text:list-item>
          <text:p text:style-name="P129"><text:span text:style-name="T12">Saber interpretar mapes senzills.</text:span> </text:p>
        </text:list-item>
      </text:list>
      <text:p text:style-name="P60"><text:tab/></text:p>
      <text:p text:style-name="P61"><text:tab/>4.3. Àmbit pràctic:</text:p>
      <text:p text:style-name="P60"/>
      <text:list xml:id="list32436576" text:style-name="L14">
        <text:list-item>
          <text:p text:style-name="P105">COMPETÈNCIES DE L’ÀMBIT LABORAL.</text:p>
        </text:list-item>
      </text:list>
      <text:p text:style-name="P70"/>
      <text:list xml:id="list32412998" text:style-name="L15">
        <text:list-item>
          <text:p text:style-name="P131"><text:span text:style-name="T12">Saber assumir responsabilitats</text:span> </text:p>
        </text:list-item>
        <text:list-item>
          <text:p text:style-name="P131"><text:span text:style-name="T12">Ésser constant</text:span> </text:p>
        </text:list-item>
        <text:list-item>
          <text:p text:style-name="P131"><text:span text:style-name="T12">Saber prendre decisions</text:span> </text:p>
        </text:list-item>
        <text:list-item>
          <text:p text:style-name="P131"><text:span text:style-name="T12">Acabar les tasques que es comencen</text:span> </text:p>
        </text:list-item>
        <text:list-item>
          <text:p text:style-name="P131"><text:span text:style-name="T12">Tenir hàbit de treball</text:span> </text:p>
        </text:list-item>
        <text:list-item>
          <text:p text:style-name="P131"><text:span text:style-name="T12">Superar-se en la feina</text:span> </text:p>
        </text:list-item>
        <text:list-item>
          <text:p text:style-name="P131"><text:span text:style-name="T12">Conèixer les pròpies possibilitats.</text:span> </text:p>
        </text:list-item>
        <text:list-item>
          <text:p text:style-name="P131"><text:span text:style-name="T12">Valorar el treball propi i el dels altres.</text:span> </text:p>
        </text:list-item>
        <text:list-item>
          <text:p text:style-name="P131"><text:span text:style-name="T12">Saber distribuir la feina.</text:span> </text:p>
        </text:list-item>
        <text:list-item>
          <text:p text:style-name="P131"><text:soft-page-break/><text:span text:style-name="T12">Conèixer els drets i els deures dels treballadors.</text:span> </text:p>
        </text:list-item>
        <text:list-item>
          <text:p text:style-name="P131"><text:span text:style-name="T12">Saber resoldre els problemes autònomament.</text:span> </text:p>
        </text:list-item>
        <text:list-item>
          <text:p text:style-name="P131"><text:span text:style-name="T12">Implicar-se en la feina.</text:span> </text:p>
        </text:list-item>
        <text:list-item>
          <text:p text:style-name="P131"><text:span text:style-name="T12">Conèixer els beneficis i els desavantatges de treballar en equip.</text:span> </text:p>
        </text:list-item>
        <text:list-item>
          <text:p text:style-name="P131"><text:span text:style-name="T12">Seguir les normes d’actuació i seguretat.</text:span> </text:p>
        </text:list-item>
        <text:list-item>
          <text:p text:style-name="P131"><text:span text:style-name="T12">Saber analitzar les condicions de treball.</text:span> </text:p>
        </text:list-item>
        <text:list-item>
          <text:p text:style-name="P131"><text:span text:style-name="T12">Saber encaixar la cultura de l’empresa.</text:span> </text:p>
        </text:list-item>
        <text:list-item>
          <text:p text:style-name="P131"><text:span text:style-name="T12">Conèixer les tasques d’un determinat treball.</text:span> </text:p>
        </text:list-item>
        <text:list-item>
          <text:p text:style-name="P131"><text:span text:style-name="T12">Conèixer i respectar la legislació bàsica vigent laboral i d’empresa.</text:span> </text:p>
        </text:list-item>
        <text:list-item>
          <text:p text:style-name="P131"><text:span text:style-name="T12">Conèixer els sindicats.</text:span> </text:p>
        </text:list-item>
      </text:list>
      <text:p text:style-name="P73"/>
      <text:list xml:id="list32421048" text:style-name="L16">
        <text:list-item>
          <text:p text:style-name="P106">COMPETÈNCIES DE L’ÀMBIT PERSONAL (ACTITUD VALORS I NORMES)</text:p>
        </text:list-item>
      </text:list>
      <text:p text:style-name="P93"/>
      <text:list xml:id="list32416987" text:style-name="L17">
        <text:list-item>
          <text:p text:style-name="P132"><text:span text:style-name="T17">Tenir autoestima</text:span><text:span text:style-name="T18"> </text:span></text:p>
        </text:list-item>
        <text:list-item>
          <text:p text:style-name="P133"><text:span text:style-name="T12">Saber col·laborar</text:span> </text:p>
        </text:list-item>
        <text:list-item>
          <text:p text:style-name="P133"><text:span text:style-name="T12">Ser prudent</text:span> </text:p>
        </text:list-item>
        <text:list-item>
          <text:p text:style-name="P133"><text:span text:style-name="T12">Admetre la figura de l’autoritat com a membre responsable de la feina.</text:span> </text:p>
        </text:list-item>
        <text:list-item>
          <text:p text:style-name="P133"><text:span text:style-name="T12">Tenir capacitat per atendre i escoltar</text:span> </text:p>
        </text:list-item>
        <text:list-item>
          <text:p text:style-name="P133"><text:span text:style-name="T12">Respectar les formes d’expressió d’altres persones i valorar la diversitat lingüística.</text:span> </text:p>
        </text:list-item>
        <text:list-item>
          <text:p text:style-name="P134">Interpretar instruccions senzilles.</text:p>
        </text:list-item>
        <text:list-item>
          <text:p text:style-name="P134">Conèixer-se a sí mateix.</text:p>
        </text:list-item>
      </text:list>
      <text:p text:style-name="P31"/>
      <text:p text:style-name="P31"/>
      <text:p text:style-name="P21"><text:span text:style-name="T5">5.- P</text:span><text:span text:style-name="T25">rogramació didàctica de les matèries no integrades en àmbits (concreció d’objectius, continguts i criteris d’avaluació). </text:span><text:s/><text:span text:style-name="T8">(veure annexe)</text:span></text:p>
      <text:p text:style-name="P17"/>
      <text:p text:style-name="P31">Els departaments didàctics les matèries dels quals s’integrin en els àmbits seran els responsables de l’elaboració de la programació didàctica de cada un dels àmbits. Veure l’annexe.</text:p>
      <text:p text:style-name="P31"/>
      <text:p text:style-name="P32">És important que a l’inici de curs els alumnes facin una prova de competències bàsiques de les matèries que cursen, això proporcionarà coneixement a l’equip docent si l’alumne o alumna ha assolit en grau suficient els objectius i les competències bàsiques de cursos anteriors i, si cal adaptacions o ajustaments de la programació general o mesures de reforç. Tan mateix, com passar la prova en finalitzar el curs, per saber el grau assolit de competències bàsiques de cada àrea treballada.</text:p>
      <text:p text:style-name="P22"/>
      <text:p text:style-name="P22"/>
      <text:p text:style-name="P25">6.- Criteris d’acreditació per als alumnes. </text:p>
      <text:p text:style-name="P21"/>
      <text:list xml:id="list32430648" text:style-name="L18">
        <text:list-item>
          <text:p text:style-name="P113"><text:span text:style-name="T16">L’alumnat passarà de curs si supera tots els àmbits i matèries que integren el programa. També podran passar de curs aquells alumnes que tinguin avaluació negativa d’una o dues matèries, o excepcionalment de tres, sempre que a criteri de l’equip docent així ho decideixi per majoria simple, d’acord amb l’article 14.3 d</text:span><text:span text:style-name="T16">e l’</text:span><text:a xlink:type="simple" xlink:href="http://phobos.xtec.cat/edubib/intranet/file.php?file=docs/ESO/ordre_eso.pdf"><text:span text:style-name="T18">Ordre EDU/295/2008</text:span></text:a><text:span text:style-name="T16">, de 13 de juny, però aquesta decisió de superació de curs no comportarà la modificació </text:span><text:span text:style-name="T16">de cap qualificació de matèria per part de l’equip docent.</text:span></text:p>
          <text:p text:style-name="P109"/>
        </text:list-item>
        <text:list-item>
          <text:p text:style-name="P112"><text:soft-page-break/><text:span text:style-name="T13">Es procedirà a analitzar la </text:span><text:span text:style-name="T14">superació de l'etapa</text:span><text:span text:style-name="T13"> per part d'aquests alumnes prenent com referent els criteris bàsics següents que resumeixen els objectius generals d'acord amb les finalitats anteriors de l'etapa:</text:span></text:p>
          <text:p text:style-name="P109"/>
          <text:list>
            <text:list-item>
              <text:list>
                <text:list-item>
                  <text:list>
                    <text:list-item>
                      <text:p text:style-name="P110">Haver assolit el grau de comprensió i d'expressió, oral i escrita, en català i en castellà necessari per a la incorporació a la vida social i professional.</text:p>
                    </text:list-item>
                    <text:list-item>
                      <text:p text:style-name="P110">Saber utilitzar les eines matemàtiques necessàries en situacions i problemes de la vida quotidiana.</text:p>
                    </text:list-item>
                    <text:list-item>
                      <text:p text:style-name="P110">Disposar dels elements bàsics de comprensió del món en els seus aspectes científic, social, tècnic i artístic.</text:p>
                    </text:list-item>
                    <text:list-item>
                      <text:p text:style-name="P110">Haver aconseguit el creixement personal necessari per viure de forma autònoma en les dimensions: individual i social.</text:p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32534368" text:continue-numbering="true" text:style-name="L18">
        <text:list-item>
          <text:p text:style-name="P103">Per l’avaluació de les àrees es farà seguint les pautes següents: </text:p>
          <text:list>
            <text:list-item>
              <text:list>
                <text:list-item>
                  <text:list>
                    <text:list-item>
                      <text:p text:style-name="P103">De les matèries que fan amb la classe (tecnologia, plàstica, música, educació física, variable i ètica - educació per a la ciutadania -) serà el professor de l'àrea corresponent.</text:p>
                    </text:list-item>
                    <text:list-item>
                      <text:p text:style-name="P103">Les matèries de llengua catalana, <text:s/>llengua castellana i, si escau, llengua estrangera serà el professor de l'àmbit de caràcter lingüístic i social.</text:p>
                    </text:list-item>
                    <text:list-item>
                      <text:p text:style-name="P103">Les matèries de matemàtiques i ciències de la naturalesa serà el professor de l'àmbit <text:s/>científic i tecnològic.</text:p>
                    </text:list-item>
                    <text:list-item>
                      <text:p text:style-name="P103">La matèria de ciències socials s’avaluarà amb la feina del “tastet” de l’empresa, que correspon a l’àmbit pràctic.</text:p>
                    </text:list-item>
                  </text:list>
                </text:list-item>
              </text:list>
            </text:list-item>
          </text:list>
        </text:list-item>
      </text:list>
      <text:list xml:id="list32413240" text:style-name="L19">
        <text:list-item>
          <text:p text:style-name="P104">Trimestralment, en el butlletí de notes de l’alumne i a les actes, es posarà les notes segons els criteris anteriors; a més a més, el seguiment tant de la feina amb l’empresa com les activitats de teatre s’informarà en l’apartat d’observacions del butlletí de notes. </text:p>
        </text:list-item>
        <text:list-item>
          <text:p text:style-name="P104">A l’inici de curs el tutor informarà per escrit a cada alumne de les recuperacions de les matèries pendents que tenen i de com concretament les poden recuperar. Aquestes recuperacions les establiran cada departament, però hauran de ser diferents i adaptades de les ordinàries que faran la resta de l’alumnat, doncs es tracta d’un currículum adaptat, a títol d’exemple es pot proposar la recuperació mitjançant un treball o una prova de competències bàsiques.</text:p>
        </text:list-item>
      </text:list>
      <text:p text:style-name="P39"/>
      <text:p text:style-name="P29">7.- Criteris i procediments per a l’avaluació i revisió del programa de diversificació curricular. </text:p>
      <text:p text:style-name="P27"/>
      <text:list xml:id="list32425654" text:style-name="L20">
        <text:list-item>
          <text:p text:style-name="P111"><text:span text:style-name="T11">M</text:span><text:span text:style-name="T2">emòria de curs.</text:span></text:p>
        </text:list-item>
        <text:list-item>
          <text:p text:style-name="P114">Qüestionaris als alumnes, a la família i a l'Ajuntament.</text:p>
        </text:list-item>
        <text:list-item>
          <text:p text:style-name="P114">Resultats acadèmics:</text:p>
          <text:list>
            <text:list-item>
              <text:p text:style-name="P111">A l’inici de curs i final de curs, els alumnes faran una prova de competències bàsiques de les matèries que cursen, això proporcionarà coneixement a l’equip docent si l’alumne o alumna ha assolit en grau suficient els objectius i les competències bàsiques.</text:p>
            </text:list-item>
            <text:list-item>
              <text:p text:style-name="P111">Registre de l’evolució dels aprenentatges dels alumnes.</text:p>
              <text:p text:style-name="P111"/>
            </text:list-item>
          </text:list>
        </text:list-item>
      </text:list>
      <text:p text:style-name="P53">L’avaluació dels alumnes que cursin un programa de diversificació curricular tindrà com a referent les competències bàsiques i els objectius de l’educació secundària obligatòria. Caldrà incidir <text:soft-page-break/>especialment en hàbits i valors com l’assistència regular a classe, la puntualitat, la correcció en el tracte amb els altres, la responsabilitat, l’ordre, la constància i la iniciativa. </text:p>
      <text:p text:style-name="P55"/>
      <text:p text:style-name="P54"/>
      <text:p text:style-name="P56"/>
      <text:p text:style-name="P62"/>
      <text:p text:style-name="P56"/>
      <text:p text:style-name="P56">ANNEXES</text:p>
      <text:p text:style-name="P57"/>
      <text:p text:style-name="P57"/>
      <text:list xml:id="list32431808" text:style-name="L21">
        <text:list-item>
          <text:p text:style-name="P115">Autorització pares.</text:p>
        </text:list-item>
        <text:list-item>
          <text:p text:style-name="P115">Acord de col·laboració entre l'Ajuntament i l'empresa.</text:p>
        </text:list-item>
        <text:list-item>
          <text:p text:style-name="P116">Valoració sobre les activitats realitzades per l’alumne/a en l’empresa </text:p>
        </text:list-item>
        <text:list-item>
          <text:p text:style-name="P115">Programació didàctica dels àmbits. </text:p>
          <text:p text:style-name="P115"/>
        </text:list-item>
      </text:list>
      <text:p text:style-name="P57"/>
      <text:p text:style-name="P57"/>
      <text:p text:style-name="P48"/>
      <text:p text:style-name="P35">INS Domènec Perramon</text:p>
      <text:p text:style-name="P58">Torrent d'en Terra, s/n</text:p>
      <text:p text:style-name="P59">08358 Arenys de Munt</text:p>
      <text:p text:style-name="P40"><text:s/></text:p>
      <text:p text:style-name="P40"/>
      <text:p text:style-name="P40"/>
      <text:p text:style-name="P94">SOL.LICITUD PARTICIPACIÓ AL PROJECTE RIEROL (Família)</text:p>
      <text:p text:style-name="P46"/>
      <text:p text:style-name="P46"/>
      <text:p text:style-name="P46">Jo, ................................................................................................., pare-mare-tutor, amb DNI .......................................... coneixedor del Projecte RIEROL fruit d’un conveni entre el Departament d’Educació i l’Ajuntament d’Arenys de Munt i Sant Iscle de Vallalta.</text:p>
      <text:p text:style-name="P45"/>
      <text:p text:style-name="P45">Sol·licito que,</text:p>
      <text:p text:style-name="P40"/>
      <text:p text:style-name="P46">El meu fill/a .......................................................................................... nascut el ........................................, amb DNI ....................................... pugui participar en l’esmentat projecte amb les condicions i propostes de l’equip docent del centre on està escolaritzat.</text:p>
      <text:p text:style-name="P40"/>
      <text:p text:style-name="P45">Signatura:</text:p>
      <text:p text:style-name="P40"/>
      <text:p text:style-name="P40"/>
      <text:p text:style-name="P40"/>
      <text:p text:style-name="P41"/>
      <text:p text:style-name="P43">Pare/mare/tutor</text:p>
      <text:p text:style-name="P43"/>
      <text:p text:style-name="P44"/>
      <text:p text:style-name="P44"/>
      <text:p text:style-name="P44">Arenys de Munt, .............. de .................................................. de 201....</text:p>
      <text:p text:style-name="P57"/>
      <text:p text:style-name="P65"/>
      <text:p text:style-name="P56"><text:span text:style-name="T22">ACORD DE COL·LABORACIÓ ENTRE L’AJUNTAMENT DE ……................……………....…. <text:s/>I ....(nom de l’empresa) .....………...............……………… PER A LA REALITZACIÓ D</text:span>’<text:span text:style-name="T22">ACTIVITATS D’APLICACIÓ PRÀCTICA RELACIONADES AMB EL PROJECTE RIEROL DE L’INS DOMÈNEC PERRAMON. </text:span></text:p>
      <text:p text:style-name="P85"/>
      <text:p text:style-name="P76"/>
      <text:p text:style-name="P77">Lloc i data…………………</text:p>
      <text:p text:style-name="P76"/>
      <text:p text:style-name="P75">L’Ajuntament de ……………........………………i el Departament d’Educació tenen signat un conveni de col·laboració per a l’atenció educativa a la diversitat, de l’alumnat d’Educació secundària del municipi, que participi en el projecte Rierol en el marc dels programes de diversificació curricular.</text:p>
      <text:p text:style-name="Text_20_body"/>
      <text:p text:style-name="P75">Segons estableix la clàusula cinquena del conveni, l’Ajuntament de …....……......………es compromet a facilitar l’accés dels alumnes a instal·lacions adients on dur a terme les activitats d’aplicació pràctica, fora del centre educatiu, previstes al programa de diversificació curricular en que l’alumne participa (Decret 143/2007, de 26 de juny, pel qual s'estableix l'ordenació dels ensenyaments de l'educació secundaria obligatòria, DOGC núm. 4915, de 29 de juny).</text:p>
      <text:p text:style-name="Text_20_body"/>
      <text:p text:style-name="P75">Amb aquesta finalitat …(nom de l’empresa)….........…..................…. accepta col·laborar en la formació acadèmica de l’alumne ………………………......................................……… de l’INS Domènec Perramon</text:p>
      <text:p text:style-name="P75">facilitant la realització de les activitats d’aplicació pràctica detallades en el projecte Rierol en les seves instal·lacions.</text:p>
      <text:p text:style-name="Text_20_body"/>
      <text:p text:style-name="P75">Aquestes activitats es durant a terme en el següent horari…….....................… i durant el període………….....</text:p>
      <text:p text:style-name="Text_20_body"/>
      <text:p text:style-name="P75">La realització d’aquestes activitats per part de l’alumne, en cap cas constituirà relació laboral ni professional de cap mena amb ( nom de l’empresa) …...............................…., per la qual cosa els sotasignats declaren que l’exercici de les activitats formatives no comporta per part de l’alumne/a, incorporació al lloc de treball, sinó continuació de la seva formació educativa, subjecta a avaluació.</text:p>
      <text:p text:style-name="Text_20_body"/>
      <text:p text:style-name="Text_20_body"/>
      <text:p text:style-name="Text_20_body"/>
      <text:p text:style-name="P75">Signatura de l’Ajuntament <text:s text:c="2"/><text:tab/><text:tab/><text:tab/><text:tab/><text:tab/> Signatura de l’ens col·laborador</text:p>
      <text:p text:style-name="Text_20_body"/>
      <text:p text:style-name="Text_20_body"/>
      <text:p text:style-name="Text_20_body"/>
      <text:p text:style-name="P75">Signatura Director de l’INS</text:p>
      <text:p text:style-name="P57"/>
      <text:p text:style-name="P63"/>
      <text:p text:style-name="P95">Valoració sobre les activitats realitzades per l’alumne/a en l’empresa </text:p>
      <text:p text:style-name="P76"/>
      <text:p text:style-name="P80">Segons el centre col·laborador les activitats realitzades han estat satisfactòries i d’acord amb les condicions previstes</text:p>
      <text:p text:style-name="P84">□ <text:span text:style-name="T21">SI <text:tab/><text:tab/><text:tab/><text:tab/><text:tab/> </text:span>□ <text:span text:style-name="T21">NO</text:span></text:p>
      <text:p text:style-name="Text_20_body"/>
      <text:p text:style-name="P96">Avaluació feta per l’empresa de les actituds de l’alumne/a durant l’estada: </text:p>
      <text:p text:style-name="P81"/>
      <text:p text:style-name="P97">_______ 1. Assistència (nombre de faltes). </text:p>
      <text:p text:style-name="P97">_______ 2. Puntualitat. </text:p>
      <text:p text:style-name="P97">_______ 3. Responsabilitat en l’execució de les tasques assignades. </text:p>
      <text:p text:style-name="P97">_______ 4. Ordre, pulcritud i conservació de materials, eines, aparells i altres estris. </text:p>
      <text:p text:style-name="P97">_______ 5. Integració en el treball de grup. </text:p>
      <text:p text:style-name="P97">_______ 6. Atenció a la importància de fer les tasques encomanades </text:p>
      <text:p text:style-name="P97">_______ 7. Atenció a la higiene i presentació personal. </text:p>
      <text:p text:style-name="P97">_______ 8. Utilització correcta de la terminologia emprada en la professió.</text:p>
      <text:p text:style-name="P97">_______ 9. Actitud favorable a treballar sota normes.</text:p>
      <text:p text:style-name="P97">______ 10. Iniciativa.</text:p>
      <text:p text:style-name="P74"/>
      <text:p text:style-name="P74">Observacions:</text:p>
      <text:p text:style-name="P78"><text:span text:style-name="T15">.</text:span>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</text:p>
      <text:p text:style-name="P83"/>
      <text:p text:style-name="P79">Arenys de Munt, ..... de/d’ ......................................................... de 201....</text:p>
      <text:p text:style-name="P83"/>
      <text:p text:style-name="P79">Tutor/a </text:p>
      <text:p text:style-name="P82"/>
      <text:p text:style-name="P78">Nom de l’empresa: ................................................................................................................ </text:p>
      <text:p text:style-name="P86">Barem Escala numèrica orientativa </text:p>
      <text:p text:style-name="P58">A. Excel·lent 9-10 </text:p>
      <text:p text:style-name="P58">B. Bona/Bé 7-8 </text:p>
      <text:p text:style-name="P58">C. Normal 5-6 </text:p>
      <text:p text:style-name="P58">D. Passiva 3-4 </text:p>
      <text:p text:style-name="P58">E. Negativa</text:p>
      <text:p text:style-name="P57"/>
      <text:p text:style-name="P63"/>
      <text:p text:style-name="P57"/>
      <text:p text:style-name="P57"/>
      <text:p text:style-name="P56"/>
      <text:p text:style-name="P56">Programació didàctica dels àmbits. </text:p>
      <text:p text:style-name="P54"/>
      <text:p text:style-name="P54"/>
      <text:p text:style-name="P54"/>
      <text:p text:style-name="P18"><text:span text:style-name="T9">Programació didàctica del àmbit de caràcter pràctic (empresa):</text:span><text:span text:style-name="T10"> </text:span></text:p>
      <text:p text:style-name="P71"/>
      <text:p text:style-name="P71">Aquestes estades representaran 1/3 de les hores lectives setmanals i seran un “tastet d’empreses”, en les quals, els nois i noies, coneixeran de ben a prop la realitat del món del treball.</text:p>
      <text:p text:style-name="P72"/>
      <text:p text:style-name="P72">La finalitat i objectius són: la millora d’aquests alumnes i en concret:</text:p>
      <text:list xml:id="list32429620" text:style-name="L22">
        <text:list-item>
          <text:p text:style-name="P135">Augment del rendiment escolar </text:p>
        </text:list-item>
        <text:list-item>
          <text:p text:style-name="P136"><text:span text:style-name="T12">Prevenció de riscos socials (inadaptació i marginació social)</text:span> </text:p>
        </text:list-item>
        <text:list-item>
          <text:p text:style-name="P135">Adquisició d’habilitats socials </text:p>
        </text:list-item>
        <text:list-item>
          <text:p text:style-name="P136"><text:span text:style-name="T12">Assoliment de les competències bàsiques</text:span> </text:p>
        </text:list-item>
        <text:list-item>
          <text:p text:style-name="P135">Millora del desenvolupament personal </text:p>
        </text:list-item>
        <text:list-item>
          <text:p text:style-name="P136"><text:span text:style-name="T12">Integració social.</text:span> </text:p>
        </text:list-item>
        <text:list-item>
          <text:p text:style-name="P136"><text:span text:style-name="T12">Promoció professional</text:span> </text:p>
        </text:list-item>
        <text:list-item>
          <text:p text:style-name="P136"><text:span text:style-name="T12">Complementar la tasca educativa</text:span> </text:p>
        </text:list-item>
        <text:list-item>
          <text:p text:style-name="P136"><text:span text:style-name="T12">Prevenir i solventar casos d’absentisme escolar</text:span> </text:p>
        </text:list-item>
        <text:list-item>
          <text:p text:style-name="P136"><text:span text:style-name="T12">Prevenir casos de conflictes escolars</text:span> </text:p>
        </text:list-item>
        <text:list-item>
          <text:p text:style-name="P136"><text:span text:style-name="T12">Facilitar l’acreditació del Graduat en Educació Secundària Obligatòria</text:span> <text:span text:style-name="T12">.</text:span> </text:p>
        </text:list-item>
      </text:list>
      <text:p text:style-name="P54"/>
      <text:p text:style-name="P54"/>
      <text:p text:style-name="P64"/>
      <text:p text:style-name="P20"><text:span text:style-name="T3">Programació didàctica del àmbit de caràcter lingüístic i social:</text:span><text:span text:style-name="T4"> </text:span></text:p>
      <text:p text:style-name="P10"/>
      <text:p text:style-name="P11">Inclou els aspectes bàsics corresponents a les matèries de ciències socials, geografia i història, educació per a la ciutadania i els drets humans, llengua catalana, llengua castellana i, si escau, la primera llengua estrangera.</text:p>
      <text:p text:style-name="P7"/>
      <text:p text:style-name="P12">objectius, continguts i criteris d’avaluació i de la relació d’aquests elements amb</text:p>
      <text:p text:style-name="P50">les competències bàsiques</text:p>
      <text:p text:style-name="P50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3" svg:font-family="Ari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nllaç" style:family="text" style:parent-style-name="Default">
      <style:text-properties fo:font-size="12pt" style:font-size-asian="12pt" style:font-size-complex="12pt"/>
    </style:style>
    <style:style style:name="Default" style:family="text">
      <style:text-properties fo:color="#000000" style:font-name="Arial2" fo:font-size="12pt" style:font-name-asian="Arial2" style:font-size-asian="12pt" style:font-name-complex="Arial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font-name="Arial2" fo:font-size="8pt" fo:language="ca" fo:country="ES" fo:font-style="normal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font-name="Arial2" fo:font-size="8pt" fo:language="ca" fo:country="ES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MP3" style:family="paragraph" style:parent-style-name="Footnote">
      <style:paragraph-properties fo:text-align="end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CTE RIEROL 3r ESO</text:p>
        <text:p text:style-name="MP2">Programa de diversificació curricular</text:p>
      </style:header>
      <style:footer>
        <text:p text:style-name="MP3"><text:page-number text:select-page="current">1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 M. Cruz</meta:initial-creator>
    <meta:creation-date>2011-07-07T01:18:25</meta:creation-date>
    <meta:editing-cycles>21</meta:editing-cycles>
    <meta:editing-duration>PT03H34M20S</meta:editing-duration>
    <dc:subject>Joan M. Cruz</dc:subject>
    <dc:title>Projecte Rierol</dc:title>
    <dc:date>2011-09-04T12:41:43.04</dc:date>
    <dc:creator>Joan M. Cruz</dc:creator>
    <meta:generator>OpenOffice.org/3.0$Win32 OpenOffice.org_project/300m9$Build-9358</meta:generator>
    <meta:printed-by>Joan M. Cruz</meta:printed-by>
    <meta:print-date>2011-09-04T12:39:24.17</meta:print-date>
    <meta:document-statistic meta:table-count="0" meta:image-count="0" meta:object-count="0" meta:page-count="14" meta:paragraph-count="260" meta:word-count="3008" meta:character-count="20772"/>
    <meta:user-defined meta:name="Informació 1"/>
    <meta:user-defined meta:name="Informació 2"/>
    <meta:user-defined meta:name="Informació 3"/>
    <meta:user-defined meta:name="Informació 4"/>
  </office:meta>
</office:document-meta>
</file>