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mmercialPi BT" svg:font-family="'CommercialPi BT'" style:font-family-generic="roman" style:font-pitch="variable" style:font-charset="x-symbol"/>
    <style:font-face style:name="Arial Unicode MS" svg:font-family="'Arial Unicode MS'" style:font-pitch="variable"/>
    <style:font-face style:name="Tahoma" svg:font-family="Tahoma" style:font-pitch="variable"/>
    <style:font-face style:name="Swis721 BlkOul BT" svg:font-family="'Swis721 BlkOul BT'"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office:font-face-decls>
  <office:automatic-styles>
    <style:style style:name="P1" style:family="paragraph" style:parent-style-name="Standard">
      <style:paragraph-properties fo:line-height="150%" fo:text-align="start" style:justify-single-word="false"/>
      <style:text-properties style:font-name="CommercialPi BT" fo:font-size="13pt" style:text-underline-style="none" fo:font-weight="bold" style:font-size-asian="13pt" style:font-weight-asian="bold" style:font-size-complex="13pt" style:font-weight-complex="bold"/>
    </style:style>
    <style:style style:name="P2" style:family="paragraph" style:parent-style-name="Standard">
      <style:paragraph-properties fo:margin-left="4.692cm" fo:margin-right="5.045cm" fo:line-height="150%" fo:text-align="justify" style:justify-single-word="false" fo:text-indent="0cm" style:auto-text-indent="false"/>
      <style:text-properties fo:color="#eb613d" style:font-name="Arial" fo:font-size="13pt" fo:font-style="italic" style:text-underline-style="none" fo:font-weight="normal" style:font-size-asian="13pt" style:font-style-asian="italic" style:font-weight-asian="normal" style:font-size-complex="13pt" style:font-style-complex="italic" style:font-weight-complex="normal"/>
    </style:style>
    <style:style style:name="P3" style:family="paragraph" style:parent-style-name="Standard">
      <style:paragraph-properties fo:margin-left="0cm" fo:margin-right="0.035cm" fo:line-height="150%" fo:text-align="center" style:justify-single-word="false" fo:text-indent="0cm" style:auto-text-indent="false"/>
      <style:text-properties fo:color="#ff9966" style:font-name="Swis721 BlkOul BT" fo:font-size="13pt" fo:font-style="italic" style:text-underline-style="none" fo:font-weight="bold" style:font-size-asian="13pt" style:font-style-asian="italic" style:font-weight-asian="bold" style:font-size-complex="13pt" style:font-style-complex="italic" style:font-weight-complex="bold"/>
    </style:style>
    <style:style style:name="P4" style:family="paragraph" style:parent-style-name="Standard">
      <style:paragraph-properties fo:margin-left="0cm" fo:margin-right="0.035cm" fo:line-height="150%" fo:text-align="center" style:justify-single-word="false" fo:text-indent="0cm" style:auto-text-indent="false"/>
      <style:text-properties fo:color="#00ae00" style:font-name="Swis721 BlkOul BT" fo:font-size="18pt" fo:font-style="italic" style:text-underline-style="none" fo:font-weight="bold" style:font-size-asian="18pt" style:font-style-asian="italic" style:font-weight-asian="bold" style:font-size-complex="18pt" style:font-style-complex="italic" style:font-weight-complex="bold"/>
    </style:style>
    <style:style style:name="P5" style:family="paragraph" style:parent-style-name="Standard" style:list-style-name="L1">
      <style:paragraph-properties fo:line-height="150%" fo:text-align="justify" style:justify-single-word="false"/>
      <style:text-properties style:font-name="Comic Sans MS" fo:font-size="13pt" style:text-underline-style="none" style:font-size-asian="13pt" style:font-size-complex="13pt"/>
    </style:style>
    <style:style style:name="P6" style:family="paragraph" style:parent-style-name="Standard" style:list-style-name="L1">
      <style:paragraph-properties fo:margin-left="-0.353cm" fo:margin-right="0cm" fo:line-height="150%" fo:text-align="justify" style:justify-single-word="false" fo:text-indent="0cm" style:auto-text-indent="false"/>
      <style:text-properties style:font-name="Comic Sans MS" fo:font-size="13pt" style:text-underline-style="none" style:font-size-asian="13pt" style:font-size-complex="13pt"/>
    </style:style>
    <style:style style:name="P7" style:family="paragraph" style:parent-style-name="Standard" style:list-style-name="L2">
      <style:paragraph-properties fo:margin-left="-0.353cm" fo:margin-right="0cm" fo:line-height="150%" fo:text-align="justify" style:justify-single-word="false" fo:text-indent="0cm" style:auto-text-indent="false"/>
      <style:text-properties style:font-name="Comic Sans MS" fo:font-size="13pt" style:text-underline-style="none" style:font-size-asian="13pt" style:font-size-complex="13pt"/>
    </style:style>
    <style:style style:name="P8" style:family="paragraph" style:parent-style-name="Standard">
      <style:paragraph-properties fo:line-height="150%" fo:text-align="center" style:justify-single-word="false"/>
      <style:text-properties style:font-name="Arial"/>
    </style:style>
    <style:style style:name="P9" style:family="paragraph" style:parent-style-name="Standard">
      <style:paragraph-properties fo:line-height="150%"/>
      <style:text-properties style:font-name="Arial" fo:font-weight="bold" style:font-weight-asian="bold" style:font-weight-complex="bold"/>
    </style:style>
    <style:style style:name="P10" style:family="paragraph" style:parent-style-name="Standard">
      <style:paragraph-properties fo:line-height="150%"/>
      <style:text-properties style:font-name="Arial"/>
    </style:style>
    <style:style style:name="P11" style:family="paragraph" style:parent-style-name="Standard">
      <style:paragraph-properties fo:line-height="150%" fo:text-align="center" style:justify-single-word="false"/>
      <style:text-properties style:font-name="Arial" fo:font-weight="bold" style:font-weight-asian="bold" style:font-weight-complex="bold"/>
    </style:style>
    <style:style style:name="P12" style:family="paragraph" style:parent-style-name="Standard" style:list-style-name="L2">
      <style:paragraph-properties fo:margin-left="-0.353cm" fo:margin-right="0cm" fo:line-height="150%" fo:text-align="center" style:justify-single-word="false" fo:text-indent="0cm" style:auto-text-indent="false"/>
      <style:text-properties style:font-name="Arial" fo:font-size="13pt" fo:font-style="italic" style:text-underline-style="none" fo:font-weight="normal" style:font-size-asian="13pt" style:font-style-asian="italic" style:font-weight-asian="normal" style:font-size-complex="13pt" style:font-style-complex="italic" style:font-weight-complex="normal"/>
    </style:style>
    <style:style style:name="P13" style:family="paragraph" style:parent-style-name="Standard">
      <style:paragraph-properties fo:margin-left="-0.353cm" fo:margin-right="0cm" fo:line-height="150%" fo:text-align="center" style:justify-single-word="false" fo:text-indent="0cm" style:auto-text-indent="false"/>
      <style:text-properties style:font-name="Arial" fo:font-size="13pt" fo:font-style="italic" style:text-underline-style="none" fo:font-weight="normal" style:font-size-asian="13pt" style:font-style-asian="italic" style:font-weight-asian="normal" style:font-size-complex="13pt" style:font-style-complex="italic" style:font-weight-complex="normal"/>
    </style:style>
    <style:style style:name="P14" style:family="paragraph" style:parent-style-name="Standard">
      <style:paragraph-properties fo:line-height="150%" fo:text-align="justify" style:justify-single-word="false"/>
      <style:text-properties style:font-name="Arial Black" fo:font-size="12pt" style:font-size-asian="12pt" style:font-size-complex="12pt"/>
    </style:style>
    <style:style style:name="P15" style:family="paragraph" style:parent-style-name="Standard">
      <style:paragraph-properties fo:line-height="150%" fo:text-align="center" style:justify-single-word="false"/>
      <style:text-properties fo:color="#9966cc" style:font-name="Arial Black" fo:font-size="14pt" style:font-size-asian="14pt" style:font-size-complex="14pt"/>
    </style:style>
    <style:style style:name="P16" style:family="paragraph" style:parent-style-name="Standard">
      <style:paragraph-properties fo:margin-left="-0.353cm" fo:margin-right="0cm" fo:line-height="150%" fo:text-align="center" style:justify-single-word="false" fo:text-indent="0cm" style:auto-text-indent="false"/>
      <style:text-properties style:font-name="Arial Black" fo:font-size="12pt" fo:font-style="italic" style:text-underline-style="none" fo:font-weight="normal" style:font-size-asian="12pt" style:font-style-asian="italic" style:font-weight-asian="normal" style:font-size-complex="12pt" style:font-style-complex="italic" style:font-weight-complex="normal"/>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color="#94006b" fo:font-size="14pt" style:text-underline-style="solid" style:text-underline-width="auto" style:text-underline-color="font-color" fo:font-weight="bold" style:font-size-asian="14pt" style:font-weight-asian="bold" style:font-size-complex="14pt" style:font-weight-complex="bol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40"/></text:p>
      <text:p text:style-name="P1"><text:s text:c="29"/></text:p>
      <text:p text:style-name="P2">A l'Equador el meu avi m'explicava molts contes quan preníem la fresca. Un dels que més m'agradava era aquest: </text:p>
      <text:p text:style-name="P3"/>
      <text:p text:style-name="P4">EL <text:s text:c="2"/>CONILL <text:s text:c="3"/>I <text:s text:c="2"/>LES <text:s text:c="2"/>PASTANAGUES</text:p>
      <text:list text:style-name="L1">
        <text:list-header>
          <text:p text:style-name="P5"/>
          <text:p text:style-name="P6">Hi havia una vegada un conill que li agradaven molt les pastanagues. Un dia <text:s/>va entrar en un hort a menjar-ne unes quantes. Després d'atipar-se, va tornar al seu cau. Quan l'amo va veure l'hort va dir: “Qui se m'ha menjat les pastanagues?”</text:p>
          <text:p text:style-name="P6">L'endemà, el conill va tornar a menjar més pastanagues i l'amo del'hort va dir una altra vegada: “Però... qui es menja les pastanagues!?”. Aleshores l'home va decidir posar cola a l'hort perquè l'animal s'hi quedés enganxat. </text:p>
          <text:p text:style-name="P6">El conill va <text:s/>entrar una altra vegada a l'hort i, és clar, s'hi va quedar enganxat. Quan l'amo el va veure <text:s/>damunt de les pastanagues va exclamar: ”Com que tu eres el que et menjaves les pastanagues!” </text:p>
          <text:p text:style-name="P6">El senyor va emportar-se el conill a casa seva i el va lligar a la porta per castigar-lo. Aleshores va dir: “Portaré <text:s/><text:span text:style-name="T1">un</text:span><text:span text:style-name="T2"> palo de candela </text:span><text:span text:style-name="T1">per cremar-te el cul”. </text:span></text:p>
        </text:list-header>
      </text:list>
      <text:list text:style-name="L2">
        <text:list-header>
          <text:p text:style-name="P7"><text:s/>Mentre el conill estava lligat a la porta, va passar una guineu <text:s/>i el conill li va dir: “Guineu, guineu... vols menjar gallina?” i la guineu, molt contenta, li va respondre que sí.</text:p>
          <text:p text:style-name="P7">El conill li va dir: “ Doncs, deslliga'm i et portaran la gallina” </text:p>
          <text:p text:style-name="P7">I el conill va sortir de casa amb molta pressa i a la pobra guineu li van cremar el cul amb <text:s/>el<text:span text:style-name="T2"> palo de candela.</text:span></text:p>
        </text:list-header>
      </text:list>
      <text:p text:style-name="Standard"/>
      <text:p text:style-name="Standard"/>
      <text:p text:style-name="Standard"/>
      <text:p text:style-name="P8"><text:s/><text:span text:style-name="T3"><text:s text:c="3"/></text:span><text:span text:style-name="T4"><text:s text:c="2"/>LES BRUIXES NO SEMPRE SÓN INVENCIBLES</text:span></text:p>
      <text:p text:style-name="P9"/>
      <text:p text:style-name="P10"><text:span text:style-name="T3"><text:s/>Hi havia una vegada en un lloc distant, dos germans, Anna i Manel, que vivien en una casa, sols, no tenien ni pare ni mare. Aquests nens vivien només de les ajudes de la gent del poble. </text:span></text:p>
      <text:p text:style-name="P9"/>
      <text:p text:style-name="P9"><text:s text:c="2"/>Prop d'aquest indret, a les muntanyes, <text:s/>hi vivien unes bruixes que cada mes baixaven al poble i robaven un nen petit per al seu sopar. Les mares estaven molt desesperades. </text:p>
      <text:p text:style-name="P11"/>
      <text:p text:style-name="P11"><text:s/>L'Anna i el Manel estaven tips de les bruixes i just el darrer dia <text:s/>d'aquell mes, a la nit, van demanar a déu que els donés poders per agafar les bruixes. Al dia següent, els germans van despertar-se i van veure que estaven volant per sobre del seu llit. No es podien creure que tenien poders màgics. Sense perdre temps van preparar-se per vèncer les bruixes.</text:p>
      <text:p text:style-name="P11"/>
      <text:p text:style-name="P11">Eren les dotze de la nit i se sentien els crits del nens. Els germans van sortir de la seva casa per agafar les bruixes. Eren tres dones horroroses que baixaven muntades en unes escombres, dues d'aquestes bruixes portaven <text:s/>un sac negre darrere que ja us podeu imaginar perquè era.</text:p>
      <text:p text:style-name="P11"/>
      <text:p text:style-name="P11">L'Anna i el Manel, molt rabiosos, van sortir de casa. Moments després van trobar les bruixes pel carrer. Els germans van dir que deixessin el nen que ja havien posat al sac, però les bruixes van negar-s'hi.</text:p>
      <text:p text:style-name="P11"/>
      <text:p text:style-name="P11">Les bruixes van agafar el Manel, però van deixar la seva germana perquè ja no hi havia cap sac per portar-la. L'Anna, amb els seus poders, va anar darrere de les bruixes per saber on es dirigien amb el seu germà. I va trobar el lloc, era una cova molt gran. Va entrar de mica en mica per salvar el seu germà sense que les bruixes la veiessin. Era massa tard: les bruixes <text:s/>ja havien lligat el Manel amb una cadena de ferro que tenia <text:s/>una màgia molt forta. Ell no podia escapar-se. Les bruixes l'havien reservat <text:s/>per al sopar del proper dia.</text:p>
      <text:p text:style-name="P11"/>
      <text:p text:style-name="P11">L'Anna va entrar a la cova i <text:s/>amb els seus poders va saber que no podria salvar el seu germà.</text:p>
      <text:p text:style-name="P11">I va pensar ràpidament:” He de trobar la màgia per trencar la cadena de ferro”. Va mirar al seu al voltant <text:s/>per veure si la trobava. Per sort, hi havia un llibre de màgia <text:s/>al seu costat, al terra. El va agafar i, just a la primera pàgina, explicava com es feia per trencar la cadena de ferro. Ho va llegir, i després de pronunciar les paraules màgiques, la cadena es va partir. Però..., les bruixes van despertar-se i van veure que el Manel i l'Anna estaven escapant-se amb les seves tres escombres, emportant-se el seu llibre de màgia i el nen que havien agafat al poble,.</text:p>
      <text:p text:style-name="P11"><text:s/></text:p>
      <text:p text:style-name="P11">L'Anna i el Manel van entrar a casa seva i van pensar com podrien fer per agafar les bruixes. Van obrir el llibre a l'atzar i van veure un embruix que si el llegien mentre preparaven un pastís, feia que qui se'l mengés </text:p>
      <text:p text:style-name="P11"><text:s/>es transformés en una roca. </text:p>
      <text:p text:style-name="P11"/>
      <text:p text:style-name="P11">Els dos germans es van posar mans a l'obra i en un tres i no res van tenir un pastís amb un perfum màgic. Tot seguit es van amagar dintre d'una habitació. Les bruixes, només entrar a la casa, van sentir l'olor del pastís. Com que tenien molta gana, se'l van menjar <text:s/>tot sencer. En uns segons</text:p>
      <text:p text:style-name="P11"><text:s/>van transformar-se en roques. </text:p>
      <text:p text:style-name="P11">Quan tot era silenci, els germans van baixar i van veure tres roques al menjador.</text:p>
      <text:p text:style-name="P11"/>
      <text:p text:style-name="P11">Al dia següent, els germans van enterrar les bruixes-roques amb tot el poble felicitant-los. I, en agraïment, l'alcalde els va donar la clau del poble.</text:p>
      <text:p text:style-name="P11">Però aquest mateix dia els dos germans van perdre la màgia, perquè el pacte que havien fet <text:s/>amb déu consistia en què <text:s/>una vegada mortes les bruixes, desapareixien <text:s/>els poders.</text:p>
      <text:p text:style-name="P11"/>
      <text:list text:style-name="L2" text:continue-numbering="true">
        <text:list-header>
          <text:p text:style-name="P12">Després de 20 anys els germans van tenir fills, i els van explicar allò què havia passat <text:s/>20 anys endarrere en aquell poble. <text:s/>I conte contat ja està acabat. <text:s text:c="3"/></text:p>
        </text:list-header>
      </text:list>
      <text:p text:style-name="P13"/>
      <text:p text:style-name="P13"/>
      <text:p text:style-name="P13"/>
      <text:p text:style-name="P13"/>
      <text:p text:style-name="P13"/>
      <text:p text:style-name="P14"/>
      <text:p text:style-name="P14"/>
      <text:p text:style-name="P14"/>
      <text:p text:style-name="P15">CONTRA LES BRUIXES NO HI PODEM FER RES</text:p>
      <text:p text:style-name="P14"/>
      <text:p text:style-name="P14"/>
      <text:p text:style-name="P14">Hi havia una vegada dos germans que es deien Marcel i Lluís. <text:s/>Vivien en un poble al sud d'Amèrica que era molt petit. La gent que hi vivia era molt honrada i agradable. Els dos germans vivien amb el seu oncle Mauricio, que tenia 75 anys. </text:p>
      <text:p text:style-name="P14"/>
      <text:p text:style-name="P14">Una mica allunyat del poble, hi havia un castell molt vell, brut i pintat de negre. En aquell castell tan vell, <text:s/>hi vivien moltes bruixes amb poders màgics dolents, fins i tot controlaven el temps atmosfèric. I de vegades anaven al poble a robar els aliments de la gent que vivia allí.</text:p>
      <text:p text:style-name="P14"/>
      <text:p text:style-name="P14">Un matí, els germans se'n van anar a treballar i va quedar el seu oncle sol com tots els altres dies, però aquell dia no va ser com els altres, perquè van baixar les bruixes i van entrar a casa seva. Mentre robaven, el Mauricio es va posar al mig perquè no robessin més, però les bruixes, com que eren molt dolentes, el van matar i se'n van anar. </text:p>
      <text:p text:style-name="P14"/>
      <text:p text:style-name="P14">Quan van arribar el Marcel i el Lluís van veure que el seu oncle no hi era i van començar a buscar-lo per tots els llocs, van anar a preguntar als veïns què havia passat, per què el Mauricio no hi era. Els veïns els van dir que al matí, quan ells no hi eren, <text:s/>les bruixes havien baixat i havien anat a robar a casa seva, però el Mauricio no les havia deixat i per això l'havien matat. Quan els nois van sentir això, es van posar molt nerviosos. Van anar a buscar armes per practicar una mica, perquè aquella mateixa nit anirien a enfrontar-se amb les bruixes.</text:p>
      <text:p text:style-name="P14"/>
      <text:p text:style-name="P14">A la nit, el Marcel i el Lluís ja estaven preparats. Quan van arribar al castell, van entrar i es van amagar perquè ningú no els veiés. Silenciosament, van començar a matar les bruixes una a una, però com que n'hi havia moltes, no van poder amb totes. Però una bruixa es va adonar <text:s/>del que estava passant i va anar a avisar les altres.</text:p>
      <text:p text:style-name="P14"/>
      <text:p text:style-name="P14">Totes les bruixes van lluitar contra ells i, com que eren moltes i ells només eren dos, ja us podeu imaginar qui va guanyar.</text:p>
      <text:p text:style-name="P1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mmercialPi BT" svg:font-family="'CommercialPi BT'" style:font-family-generic="roman" style:font-pitch="variable" style:font-charset="x-symbol"/>
    <style:font-face style:name="Arial Unicode MS" svg:font-family="'Arial Unicode MS'" style:font-pitch="variable"/>
    <style:font-face style:name="Tahoma" svg:font-family="Tahoma" style:font-pitch="variable"/>
    <style:font-face style:name="Swis721 BlkOul BT" svg:font-family="'Swis721 BlkOul BT'"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Arial Unicode MS"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9-01-23T23:35:11</meta:creation-date>
    <dc:creator>UB</dc:creator>
    <dc:date>2009-01-23T23:53:15</dc:date>
    <meta:editing-cycles>2</meta:editing-cycles>
    <meta:editing-duration>PT18M3S</meta:editing-duration>
    <meta:user-defined meta:name="Info 1"/>
    <meta:user-defined meta:name="Info 2"/>
    <meta:user-defined meta:name="Info 3"/>
    <meta:user-defined meta:name="Info 4"/>
    <meta:document-statistic meta:table-count="0" meta:image-count="0" meta:object-count="0" meta:page-count="5" meta:paragraph-count="37" meta:word-count="1295" meta:character-count="6921"/>
  </office:meta>
</office:document-meta>
</file>