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P1" style:family="paragraph" style:parent-style-name="Standard">
      <style:text-properties style:font-name="Tahoma"/>
    </style:style>
    <style:style style:name="T1" style:family="text">
      <style:text-properties style:font-name="Tahom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text:s text:c="48"/></text:p>
      <text:p text:style-name="Standard"><text:s text:c="54"/></text:p>
      <text:p text:style-name="Standard"><text:s text:c="58"/><text:span text:style-name="T1">El secret de la lluna</text:span></text:p>
      <text:p text:style-name="P1"/>
      <text:p text:style-name="P1"/>
      <text:p text:style-name="P1"/>
      <text:p text:style-name="P1"/>
      <text:p text:style-name="P1"><text:s text:c="6"/>Fa molt de temps hi havia 10 sols al cel, els camps estaven secs, no hi havia aigua per beure i poca cosa per menjar.</text:p>
      <text:p text:style-name="P1"/>
      <text:p text:style-name="P1"><text:s text:c="4"/>En aquestes terres vivia un noi que es deia Yang, era fort, de pell fosca, molt treballador, s'hi dedicava a fer de pastisser i ensenyava arts marcials als nens.</text:p>
      <text:p text:style-name="P1"/>
      <text:p text:style-name="P1"><text:s text:c="3"/>Un dia Yang, cansat de tanta llum, de tantat calor, se li va ocòrrer disparar nou fletxes <text:s/>a nou sols, la reina del cel, la Sandra, agraïda amb el noi, li va regalar una medicina, que quan la prnguès, el faria etern, això sí aquesta eternitat, sols seria possible, si anava a viure el cel.</text:p>
      <text:p text:style-name="P1"/>
      <text:p text:style-name="P1"><text:s text:c="3"/>El Yang,enamorat d'una jove,la Haima, va decidir no prendre la medicina, no volia ser etern si ells no ho era.</text:p>
      <text:p text:style-name="P1"/>
      <text:p text:style-name="P1"><text:s text:c="3"/>Un bon dia arribà un noi jove, el Pol, que volia aprendre arts marcials,anava cada dia a casa del Yang, una tarda que el Yang havia sortit, li va robar la medicina, en aquell moment <text:s/>va arribar la Haima,en veure que agafava el pot, li va trauré ràpidament i se'l va prendre.Quan va arribar el Yang, va veure que la seva estimada volava cap al cel, va pensar que ho havia fet voluntàriament, que ja no l'estimava.</text:p>
      <text:p text:style-name="P1"/>
      <text:p text:style-name="P1"><text:s text:c="3"/>La Haima va volar a la lluna, passatsels dies, avorrida a dalt el cel, va pensar de fer uns pastissos en forma de lluna i el dia 15 d'agost els va llençar sobre la terra.</text:p>
      <text:p text:style-name="P1"/>
      <text:p text:style-name="P1"><text:s text:c="3"/>El Yang, mai va saber que era ella qui els havia fet. Des d'aquell, cada 15 d'agost se celebra la Festa de la Lluna Pl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Arial Unicode MS" style:font-size-asian="12pt" style:language-asian="none" style:country-asian="none" style:font-name-complex="Tahoma1"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9-01-22T10:07:33</meta:creation-date>
    <dc:creator>TIC</dc:creator>
    <dc:date>2009-01-22T10:29:37</dc:date>
    <meta:editing-cycles>2</meta:editing-cycles>
    <meta:editing-duration>PT22M3S</meta:editing-duration>
    <meta:user-defined meta:name="Info 1"/>
    <meta:user-defined meta:name="Info 2"/>
    <meta:user-defined meta:name="Info 3"/>
    <meta:user-defined meta:name="Info 4"/>
    <meta:document-statistic meta:table-count="0" meta:image-count="0" meta:object-count="0" meta:page-count="1" meta:paragraph-count="10" meta:word-count="275" meta:character-count="1586"/>
  </office:meta>
</office:document-meta>
</file>