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BSALOM" svg:font-family="ABSALOM" style:font-pitch="variable" style:font-charset="x-symbol"/>
    <style:font-face style:name="Tahoma1" svg:font-family="Tahoma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itstream Vera Sans" svg:font-family="'Bitstream Vera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Bitstream Vera Serif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Bitstream Vera Serif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Bitstream Vera Seri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'UNICORN MÀGIC</text:p>
      <text:p text:style-name="P3"/>
      <text:p text:style-name="P4">Hola, em dic Brietta. Sóc la princesa d'Argentina. Aquesta història és d'un unicorn Màgic. </text:p>
      <text:p text:style-name="P4">Un dia, un Geni va arribar amb una catifa màgica. Em va donar una llavor que vaig posar dins l'aigua. En va sortir l'unicorn! Primer va sortir la banya, després <text:s/>el cos! Era de color negre i blanc. </text:p>
      <text:p text:style-name="P4">Després <text:s/>va parlar:</text:p>
      <text:p text:style-name="P4">- Hola, em dic Echo, i ajudo a la gent. Necessites volar. Perquè el Geni m'ha dit que busqui el diamant màgic que té poders per fer ploure a les zones seques d'Argentina .</text:p>
      <text:p text:style-name="P4">La princesa estava molt contenta. L'unicorn li va dir:</text:p>
      <text:p text:style-name="P4">- Té aquestes ales, i acompanya'm princesa!!</text:p>
      <text:p text:style-name="P4">La princesa li diu:</text:p>
      <text:p text:style-name="P4">- GRÀCIES!!!!</text:p>
      <text:p text:style-name="P4">Un dia <text:s/>van tornar amb el diamant i el van posar sobre la banya de l'unicorn i va començar e ploure!</text:p>
      <text:p text:style-name="P4"><text:s text:c="64"/>FI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BSALOM" svg:font-family="ABSALOM" style:font-pitch="variable" style:font-charset="x-symbol"/>
    <style:font-face style:name="Tahoma1" svg:font-family="Tahoma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itstream Vera Sans" svg:font-family="'Bitstream Vera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9-01-25T21:32:27</meta:creation-date>
    <dc:date>2009-01-25T23:33:49</dc:date>
    <dc:language>ca-ES</dc:language>
    <meta:editing-cycles>3</meta:editing-cycles>
    <meta:editing-duration>PT7M4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169" meta:character-count="988"/>
  </office:meta>
</office:document-meta>
</file>