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43" style:family="table">
      <style:table-properties style:width="4.048cm" fo:margin-left="3.785cm" table:align="left" style:writing-mode="lr-tb"/>
    </style:style>
    <style:style style:name="Taula43.A" style:family="table-column">
      <style:table-column-properties style:column-width="2.805cm"/>
    </style:style>
    <style:style style:name="Taula43.B" style:family="table-column">
      <style:table-column-properties style:column-width="1.244cm"/>
    </style:style>
    <style:style style:name="Taula43.1" style:family="table-row">
      <style:table-row-properties fo:keep-together="auto"/>
    </style:style>
    <style:style style:name="Taula43.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Taula43.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Taula4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ula43.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ula43.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ula43.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ula44" style:family="table">
      <style:table-properties style:width="4.048cm" fo:margin-left="3.785cm" table:align="left" style:writing-mode="lr-tb"/>
    </style:style>
    <style:style style:name="Taula44.A" style:family="table-column">
      <style:table-column-properties style:column-width="2.805cm"/>
    </style:style>
    <style:style style:name="Taula44.B" style:family="table-column">
      <style:table-column-properties style:column-width="1.244cm"/>
    </style:style>
    <style:style style:name="Taula44.1" style:family="table-row">
      <style:table-row-properties fo:keep-together="auto"/>
    </style:style>
    <style:style style:name="Taula4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Taula44.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Taula4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ula44.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ula44.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ula44.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ula45" style:family="table">
      <style:table-properties style:width="4.048cm" fo:margin-left="3.785cm" table:align="left" style:writing-mode="lr-tb"/>
    </style:style>
    <style:style style:name="Taula45.A" style:family="table-column">
      <style:table-column-properties style:column-width="2.805cm"/>
    </style:style>
    <style:style style:name="Taula45.B" style:family="table-column">
      <style:table-column-properties style:column-width="1.244cm"/>
    </style:style>
    <style:style style:name="Taula45.1" style:family="table-row">
      <style:table-row-properties fo:keep-together="auto"/>
    </style:style>
    <style:style style:name="Taula45.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Taula45.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Taula45.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ula45.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ula45.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ula45.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style:line-height-at-least="0.423cm" fo:text-align="justify" style:justify-single-word="false"/>
      <style:text-properties fo:font-size="11pt" fo:font-weight="bold" style:font-size-asian="11pt"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style>
    <style:style style:name="P4" style:family="paragraph" style:parent-style-name="Standard">
      <style:text-properties fo:font-size="11pt" fo:font-weight="bold" style:font-size-asian="11pt" style:font-weight-asian="bold" text:display="none"/>
    </style:style>
    <style:style style:name="P5" style:family="paragraph" style:parent-style-name="Standard">
      <style:text-properties fo:font-size="11pt" style:font-size-asian="11pt"/>
    </style:style>
    <style:style style:name="P6" style:family="paragraph" style:parent-style-name="Standard">
      <style:paragraph-properties style:line-height-at-least="0.423cm" fo:text-align="justify" style:justify-single-word="false"/>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fo:font-size="11pt" style:font-size-asian="11pt" text:display="none"/>
    </style:style>
    <style:style style:name="P9" style:family="paragraph" style:parent-style-name="Standard">
      <style:text-properties fo:font-size="11pt" style:text-underline-style="solid" style:text-underline-width="auto" style:text-underline-color="font-color" fo:font-weight="bold" style:font-size-asian="11pt" style:font-weight-asian="bold"/>
    </style:style>
    <style:style style:name="P10" style:family="paragraph" style:parent-style-name="Standard">
      <style:paragraph-properties style:line-height-at-least="0.423cm" fo:text-align="justify" style:justify-single-word="false"/>
      <style:text-properties fo:font-size="11pt" style:text-underline-style="solid" style:text-underline-width="auto" style:text-underline-color="font-color" fo:font-weight="bold" style:font-size-asian="11pt" style:font-weight-asian="bold"/>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2" style:family="paragraph" style:parent-style-name="Standard">
      <style:paragraph-properties style:line-height-at-least="0.423cm" fo:text-align="justify" style:justify-single-word="false"/>
      <style:text-properties fo:font-size="11pt" style:text-underline-style="solid" style:text-underline-width="auto" style:text-underline-color="font-color" style:font-size-asian="11pt"/>
    </style:style>
    <style:style style:name="P13" style:family="paragraph" style:parent-style-name="Standard">
      <style:text-properties fo:font-size="11pt" fo:font-style="italic" style:font-size-asian="11pt" style:font-style-asian="italic"/>
    </style:style>
    <style:style style:name="P14" style:family="paragraph" style:parent-style-name="Standard">
      <style:paragraph-properties style:line-height-at-least="0.423cm" fo:text-align="justify" style:justify-single-word="false"/>
      <style:text-properties fo:font-size="11pt" fo:font-style="italic" style:font-size-asian="11pt" style:font-style-asian="italic"/>
    </style:style>
    <style:style style:name="P15" style:family="paragraph" style:parent-style-name="Standard">
      <style:paragraph-properties fo:text-align="justify" style:justify-single-word="false"/>
      <style:text-properties fo:font-size="11pt" fo:font-style="italic" style:font-size-asian="11pt" style:font-style-asian="italic"/>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font-size="12pt" fo:font-weight="bold" style:font-size-asian="12pt" style:font-weight-asian="bold"/>
    </style:style>
    <style:style style:name="P19" style:family="paragraph" style:parent-style-name="Standard">
      <style:paragraph-properties fo:text-align="justify" style:justify-single-word="false"/>
      <style:text-properties fo:font-size="12pt" fo:font-weight="bold" style:font-size-asian="12pt" style:font-weight-asian="bold"/>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size="14pt" fo:font-weight="bold" style:font-size-asian="14pt" style:font-weight-asian="bold"/>
    </style:style>
    <style:style style:name="P22" style:family="paragraph" style:parent-style-name="Standard">
      <style:paragraph-properties style:line-height-at-least="0.423cm" fo:text-align="justify" style:justify-single-word="false" fo:break-before="page"/>
      <style:text-properties fo:font-size="11pt" fo:font-weight="bold" style:font-size-asian="11pt" style:font-weight-asian="bold"/>
    </style:style>
    <style:style style:name="P23" style:family="paragraph" style:parent-style-name="Standard">
      <style:paragraph-properties fo:margin-left="0cm" fo:margin-right="-0.078cm" style:line-height-at-least="0.423cm" fo:text-align="justify" style:justify-single-word="false" fo:text-indent="0cm" style:auto-text-indent="false" style:snap-to-layout-grid="false"/>
      <style:text-properties fo:font-size="11pt" style:font-size-asian="11pt"/>
    </style:style>
    <style:style style:name="P24" style:family="paragraph" style:parent-style-name="Standard">
      <style:paragraph-properties fo:margin-left="0cm" fo:margin-right="-0.078cm" style:line-height-at-least="0.423cm" fo:text-align="end" style:justify-single-word="false" fo:text-indent="0cm" style:auto-text-indent="false" style:snap-to-layout-grid="false"/>
      <style:text-properties fo:font-size="11pt" style:font-size-asian="11pt"/>
    </style:style>
    <style:style style:name="P25" style:family="paragraph" style:parent-style-name="Standard">
      <style:paragraph-properties style:line-height-at-least="0.423cm" fo:text-align="justify" style:justify-single-word="false"/>
      <style:text-properties fo:font-size="11pt" fo:font-weight="bold" style:font-size-asian="11pt" style:font-weight-asian="bold"/>
    </style:style>
    <style:style style:name="P26" style:family="paragraph" style:parent-style-name="Standard">
      <style:paragraph-properties style:line-height-at-least="0.423cm" fo:text-align="justify" style:justify-single-word="false"/>
      <style:text-properties fo:font-size="11pt" fo:font-weight="bold" officeooo:paragraph-rsid="0021374d" style:font-size-asian="11pt" style:font-weight-asian="bold"/>
    </style:style>
    <style:style style:name="P27" style:family="paragraph" style:parent-style-name="Standard">
      <style:paragraph-properties style:line-height-at-least="0.423cm" fo:text-align="justify" style:justify-single-word="false"/>
      <style:text-properties fo:font-size="11pt" officeooo:paragraph-rsid="0021374d" style:font-size-asian="11pt"/>
    </style:style>
    <style:style style:name="P28" style:family="paragraph" style:parent-style-name="Standard">
      <style:paragraph-properties fo:text-align="justify" style:justify-single-word="false"/>
      <style:text-properties officeooo:paragraph-rsid="0021374d"/>
    </style:style>
    <style:style style:name="P29" style:family="paragraph" style:parent-style-name="Standard">
      <style:paragraph-properties style:line-height-at-least="0.423cm" fo:text-align="justify" style:justify-single-word="false" fo:break-before="page"/>
      <style:text-properties fo:font-size="11pt" fo:font-weight="bold" style:font-size-asian="11pt" style:font-weight-asian="bold"/>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style:text-underline-style="solid" style:text-underline-width="auto" style:text-underline-color="font-color" style:font-size-asian="11pt"/>
    </style:style>
    <style:style style:name="T3" style:family="text">
      <style:text-properties fo:font-size="11pt" style:font-size-asian="11pt"/>
    </style:style>
    <style:style style:name="T4" style:family="text">
      <style:text-properties fo:font-size="11pt" style:font-size-asian="11pt" text:display="none"/>
    </style:style>
    <style:style style:name="T5" style:family="text">
      <style:text-properties fo:font-size="11pt" officeooo:rsid="001e041f" style:font-size-asian="11pt"/>
    </style:style>
    <style:style style:name="T6" style:family="text">
      <style:text-properties fo:font-size="11pt" officeooo:rsid="0021374d" style:font-size-asian="11pt"/>
    </style:style>
    <style:style style:name="T7" style:family="text">
      <style:text-properties fo:font-size="11pt" fo:font-style="italic" style:font-size-asian="11pt" style:font-style-asian="italic"/>
    </style:style>
    <style:style style:name="T8" style:family="text">
      <style:text-properties fo:font-size="11pt" fo:font-style="italic" fo:font-weight="bold" officeooo:rsid="00202e9d" style:font-size-asian="11pt" style:font-style-asian="italic" style:font-weight-asian="bold"/>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text:display="none"/>
    </style:style>
    <style:style style:name="T11" style:family="text">
      <style:text-properties fo:font-size="11pt" fo:font-weight="bold" officeooo:rsid="001dc0f5" style:font-size-asian="11pt" style:font-weight-asian="bold"/>
    </style:style>
    <style:style style:name="T12" style:family="text">
      <style:text-properties officeooo:rsid="00202e9d"/>
    </style:style>
    <style:style style:name="T13" style:family="text">
      <style:text-properties officeooo:rsid="0021374d"/>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2cm" draw:visible-area-height="0.675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8cm" draw:visible-area-height="1.028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5cm" draw:visible-area-height="0.67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icha 1 - Matemáticas.</text:p>
      <text:p text:style-name="P2"/>
      <text:p text:style-name="P10">Nombre del Alumno: <text:s text:c="118"/></text:p>
      <text:p text:style-name="P10"/>
      <text:p text:style-name="P16"><text:span text:style-name="T1">Tema</text:span><text:span text:style-name="T3">: <text:tab/></text:span></text:p>
      <text:p text:style-name="P5"><text:tab/>Estudio general de una función.</text:p>
      <text:p text:style-name="P2"/>
      <text:p text:style-name="P16"><text:span text:style-name="T1">Nivel </text:span><text:span text:style-name="T3">:</text:span></text:p>
      <text:p text:style-name="P6"><text:tab/>4º ESO.</text:p>
      <text:p text:style-name="P10"/>
      <text:p text:style-name="P16"><text:span text:style-name="T1">Conocimientos previos</text:span><text:span text:style-name="T3">: </text:span></text:p>
      <text:p text:style-name="P6"><text:tab/>Resolución de ecuaciones.</text:p>
      <text:p text:style-name="P10"/>
      <text:p text:style-name="P16"><text:span text:style-name="T1">Objetivo general</text:span><text:span text:style-name="T3">: </text:span></text:p>
      <text:p text:style-name="P6"><text:tab/>Comprender y saber aplicar las distintas técnicas que ofrece el cálculo diferencial para el estudio y representación de funciones.</text:p>
      <text:p text:style-name="P10"/>
      <text:p text:style-name="P16"><text:span text:style-name="T1">Objetivos específicos</text:span><text:span text:style-name="T3">: </text:span></text:p>
      <text:p text:style-name="P6"><text:tab/>Comprender y saber calcular los siguientes conceptos: </text:p>
      <text:p text:style-name="P6"><text:tab/><text:tab/>Raíces.</text:p>
      <text:p text:style-name="P6"><text:tab/><text:tab/>Ordenada en el origen.</text:p>
      <text:p text:style-name="P6"><text:tab/><text:tab/>Máximos relativos.</text:p>
      <text:p text:style-name="P6"><text:tab/><text:tab/>Mínimos relativos.</text:p>
      <text:p text:style-name="P6"><text:tab/><text:tab/>Intervalos de crecimiento.</text:p>
      <text:p text:style-name="P6"><text:tab/><text:tab/>Intervalos de decrecimiento.</text:p>
      <text:p text:style-name="P6"><text:tab/><text:tab/>Puntos de inflexión.</text:p>
      <text:p text:style-name="P6"><text:tab/><text:tab/>Intervalos de concavidad.</text:p>
      <text:p text:style-name="P6"><text:tab/><text:tab/>Intervalos de convexidad.</text:p>
      <text:p text:style-name="P6"><text:tab/><text:tab/>Asíntota vertical.</text:p>
      <text:p text:style-name="P6"><text:tab/><text:tab/>Asíntota horizontal.</text:p>
      <text:p text:style-name="P6"><text:tab/><text:tab/>Asíntota oblicua.</text:p>
      <text:p text:style-name="P6"><text:tab/><text:tab/>Simetría: par, impar.</text:p>
      <text:p text:style-name="P10"/>
      <text:p text:style-name="P16"><text:span text:style-name="T1">Procedimiento</text:span><text:span text:style-name="T3">:</text:span></text:p>
      <text:p text:style-name="P2"/>
      <text:p text:style-name="P2"/>
      <text:p text:style-name="P16"><text:span text:style-name="T7">Ejecutar el programa:</text:span><text:span text:style-name="T3"> </text:span><text:span text:style-name="T9">Funciones para Windows</text:span></text:p>
      <text:p text:style-name="P6"/>
      <text:p text:style-name="P11">Condiciones de trabajo:</text:p>
      <text:p text:style-name="P7"/>
      <text:p text:style-name="P17"><text:span text:style-name="T3">-Ventana maximizado. </text:span><text:span text:style-name="T7">Pulsar en la ventana el botón de maximización, esquina superior derecha.</text:span></text:p>
      <text:p text:style-name="P7"/>
      <text:p text:style-name="P17"><text:span text:style-name="T3">-La opción "</text:span><text:span text:style-name="T9">Baja precisión</text:span><text:span text:style-name="T3">" del menú "</text:span><text:span text:style-name="T9">Opciones</text:span><text:span text:style-name="T3">" </text:span><text:span text:style-name="T9">activa</text:span><text:span text:style-name="T3">. <text:s/>Creemos que es mejor así. Recordar que, por defecto, al arrancar el programa aparece ya activa. Como esta opción sólo afecta a los puntos singulares, máximos, mínimos, intervalos..., puede provocar ligeras diferencias con el cálculo de imágenes. Si quiere evitar estas diferencias, desactive esta opción.</text:span></text:p>
      <text:p text:style-name="P7"/>
      <text:p text:style-name="P17"><text:span text:style-name="T3">-La opción "</text:span><text:span text:style-name="T9">Trazar cálculos</text:span><text:span text:style-name="T3">", del mismo menú, creemos que debe estar </text:span><text:span text:style-name="T9">activa</text:span><text:span text:style-name="T3"> (opción por defecto), ya que ayuda mucho a la comprensión de los conceptos. Si el ordenador no es muy rápido se aconseja desactivarla.</text:span></text:p>
      <text:p text:style-name="P14"/>
      <text:p text:style-name="P2"/>
      <text:p text:style-name="P22">1.1 Raíces, ordenada en el origen.</text:p>
      <text:p text:style-name="P5"/>
      <text:p text:style-name="Standard"><text:span text:style-name="T7">Representemos la siguiente función: </text:span><text:span text:style-name="T9">F(x)=1/36(3x^4-20x^3+12x^2+96x-110)</text:span><text:span text:style-name="T3"> . </text:span></text:p>
      <text:p text:style-name="Standard"><text:span text:style-name="T3">La llamaremos función </text:span><text:span text:style-name="T9">1</text:span><text:span text:style-name="T3">. </text:span></text:p>
      <text:p text:style-name="P5"/>
      <text:p text:style-name="P14">Valores de los ejes:</text:p>
      <table:table table:name="Taula43" table:style-name="Taula43">
        <table:table-column table:style-name="Taula43.A"/>
        <table:table-column table:style-name="Taula43.B"/>
        <table:table-row table:style-name="Taula43.1">
          <table:table-cell table:style-name="Taula43.A1" office:value-type="string">
            <text:p text:style-name="P23">Origen eje X</text:p>
          </table:table-cell>
          <table:table-cell table:style-name="Taula43.B1" office:value-type="string">
            <text:p text:style-name="P24">-6.5</text:p>
          </table:table-cell>
        </table:table-row>
        <table:table-row table:style-name="Taula43.1">
          <table:table-cell table:style-name="Taula43.A2" office:value-type="string">
            <text:p text:style-name="P23">Unidad eje X </text:p>
          </table:table-cell>
          <table:table-cell table:style-name="Taula43.B2" office:value-type="string">
            <text:p text:style-name="P24">1</text:p>
          </table:table-cell>
        </table:table-row>
        <table:table-row table:style-name="Taula43.1">
          <table:table-cell table:style-name="Taula43.A2" office:value-type="string">
            <text:p text:style-name="P23">Final eje X </text:p>
          </table:table-cell>
          <table:table-cell table:style-name="Taula43.B2" office:value-type="string">
            <text:p text:style-name="P24">8.5</text:p>
          </table:table-cell>
        </table:table-row>
        <table:table-row table:style-name="Taula43.1">
          <table:table-cell table:style-name="Taula43.A2" office:value-type="string">
            <text:p text:style-name="P23">Origen eje Y</text:p>
          </table:table-cell>
          <table:table-cell table:style-name="Taula43.B2" office:value-type="string">
            <text:p text:style-name="P24">-5</text:p>
          </table:table-cell>
        </table:table-row>
        <table:table-row table:style-name="Taula43.1">
          <table:table-cell table:style-name="Taula43.A2" office:value-type="string">
            <text:p text:style-name="P23">Unidad eje Y </text:p>
          </table:table-cell>
          <table:table-cell table:style-name="Taula43.B2" office:value-type="string">
            <text:p text:style-name="P24">1</text:p>
          </table:table-cell>
        </table:table-row>
        <table:table-row table:style-name="Taula43.1">
          <table:table-cell table:style-name="Taula43.A6" office:value-type="string">
            <text:p text:style-name="P23">Final eje Y </text:p>
          </table:table-cell>
          <table:table-cell table:style-name="Taula43.B6" office:value-type="string">
            <text:p text:style-name="P24">5</text:p>
          </table:table-cell>
        </table:table-row>
      </table:table>
      <text:p text:style-name="P5"/>
      <text:p text:style-name="P5">Calcular las raíces.</text:p>
      <text:p text:style-name="P13"/>
      <text:p text:style-name="Standard"><text:span text:style-name="T7">Menú </text:span><text:span text:style-name="T1">1</text:span><text:span text:style-name="T9"> f.</text:span><text:span text:style-name="T3"> </text:span><text:span text:style-name="T7">.Opción </text:span><text:span text:style-name="T1">R</text:span><text:span text:style-name="T9">aíces</text:span><text:span text:style-name="T7">.</text:span></text:p>
      <text:p text:style-name="P2"/>
      <text:p text:style-name="P17"><text:span text:style-name="T3"><text:s text:c="19"/></text:span><text:span text:style-name="T7">-Mediante el portapapeles dibujar la función en este lugar.</text:span></text:p>
      <text:p text:style-name="P6"/>
      <text:p text:style-name="P16"><text:span text:style-name="T7">-Escribe las raíces</text:span><text:span text:style-name="T2"> <text:s text:c="32"/></text:span><text:span text:style-name="T3">.</text:span></text:p>
      <text:p text:style-name="P6"/>
      <text:p text:style-name="P16"><text:span text:style-name="T3">Las raíces son </text:span><text:span text:style-name="T9">las intersecciones de la función con el eje de abscisas</text:span><text:span text:style-name="T3">.</text:span></text:p>
      <text:p text:style-name="P5">Calcular la ordenada en el origen.</text:p>
      <text:p text:style-name="P2"/>
      <text:p text:style-name="Standard"><text:span text:style-name="T7">Menú </text:span><text:span text:style-name="T1">1</text:span><text:span text:style-name="T9"> f.</text:span><text:span text:style-name="T3"> </text:span><text:span text:style-name="T7">.Opción </text:span><text:span text:style-name="T1">I</text:span><text:span text:style-name="T9">magen...</text:span><text:span text:style-name="T7">.</text:span></text:p>
      <text:p text:style-name="P5"/>
      <text:p text:style-name="Standard"><text:span text:style-name="T7">-Calcular la imagen de 0:</text:span><text:span text:style-name="T9"><text:tab/></text:span><text:span text:style-name="T2"> <text:s text:c="31"/></text:span><text:span text:style-name="T3">.</text:span></text:p>
      <text:p text:style-name="P5"/>
      <text:p text:style-name="P17"><text:span text:style-name="T3">La ordenada en el origen es </text:span><text:span text:style-name="T9">la intersección de la función con el eje de ordenadas</text:span><text:span text:style-name="T3">. O lo que es lo mismo, la imagen de 0.</text:span></text:p>
      <text:p text:style-name="P13"/>
      <text:p text:style-name="P2"/>
      <text:p text:style-name="P2"/>
      <text:p text:style-name="P22">1.2 Máximos y mínimos relativos. </text:p>
      <text:p text:style-name="P6"/>
      <text:p text:style-name="P5">Calcular los máximos.</text:p>
      <text:p text:style-name="P13"/>
      <text:p text:style-name="Standard"><text:span text:style-name="T7">Menú </text:span><text:span text:style-name="T1">1</text:span><text:span text:style-name="T9"> f.</text:span><text:span text:style-name="T3"> </text:span><text:span text:style-name="T7">.Opción </text:span><text:span text:style-name="T1">M</text:span><text:span text:style-name="T9">áximos</text:span><text:span text:style-name="T7">.</text:span></text:p>
      <text:p text:style-name="P5"/>
      <text:p text:style-name="Standard"><text:span text:style-name="T7">-Escribe los máximos</text:span><text:span text:style-name="T3">: </text:span><text:span text:style-name="T2"><text:s text:c="32"/></text:span><text:span text:style-name="T3">.</text:span></text:p>
      <text:p text:style-name="P13"/>
      <text:p text:style-name="P5">Calcular los mínimos.</text:p>
      <text:p text:style-name="P13"/>
      <text:p text:style-name="Standard"><text:span text:style-name="T3">Menú </text:span><text:span text:style-name="T1">1</text:span><text:span text:style-name="T9"> f.</text:span><text:span text:style-name="T3"> .Opción </text:span><text:span text:style-name="T1">M</text:span><text:span text:style-name="T9">ínimos</text:span><text:span text:style-name="T3">.</text:span></text:p>
      <text:p text:style-name="P5"/>
      <text:p text:style-name="P17"><text:span text:style-name="T3"><text:s text:c="11"/></text:span><text:span text:style-name="T7">-Mediante el portapapeles dibujar la función en este lugar.</text:span></text:p>
      <text:p text:style-name="P15"/>
      <text:p text:style-name="Standard"><text:span text:style-name="T7">-Escribe los mínimos</text:span><text:span text:style-name="T3">: </text:span><text:span text:style-name="T2"><text:s text:c="32"/></text:span><text:span text:style-name="T3">.</text:span></text:p>
      <text:p text:style-name="P13"/>
      <text:p text:style-name="P5">Vamos a ver con más detalle el significado de estos conceptos. Concretaremos en el mínimo (4,-1.28). Para ello, procedamos del siguiente modo:</text:p>
      <text:p text:style-name="P5"/>
      <text:p text:style-name="Standard"><text:span text:style-name="T7">Menú </text:span><text:span text:style-name="T1">1</text:span><text:span text:style-name="T9"> f.</text:span><text:span text:style-name="T3"> </text:span><text:span text:style-name="T7">.Opción </text:span><text:span text:style-name="T1">I</text:span><text:span text:style-name="T9">magen...</text:span><text:span text:style-name="T7">.</text:span></text:p>
      <text:p text:style-name="P5"/>
      <text:p text:style-name="Standard"><text:span text:style-name="T7">-Calcular la imagen de 4:</text:span><text:span text:style-name="T2"> <text:s text:c="32"/></text:span><text:span text:style-name="T3">.</text:span></text:p>
      <text:p text:style-name="P5"/>
      <text:p text:style-name="Standard"><text:span text:style-name="T7">Pulsar el botón </text:span><text:span text:style-name="T1">d</text:span><text:span text:style-name="T9">-&gt;</text:span></text:p>
      <text:p text:style-name="P1"/>
      <text:p text:style-name="Standard"><text:span text:style-name="T3">La imagen de </text:span><text:span text:style-name="T9">4.025 </text:span><text:span text:style-name="T3">que es </text:span><text:span text:style-name="T2"><text:s text:c="32"/></text:span><text:span text:style-name="T3">.</text:span></text:p>
      <text:p text:style-name="P18"/>
      <text:p text:style-name="Standard"><text:span text:style-name="T7">Pulsar dos veces el botón <text:s/></text:span><text:span text:style-name="T9">&lt;-</text:span><text:span text:style-name="T1">i</text:span></text:p>
      <text:p text:style-name="P1"/>
      <text:p text:style-name="Standard"><text:span text:style-name="T3">Obtenemos la imagen de </text:span><text:span text:style-name="T9">3.975</text:span><text:span text:style-name="T3">, es </text:span><text:span text:style-name="T2"><text:s text:c="32"/></text:span><text:span text:style-name="T3">.</text:span></text:p>
      <text:p text:style-name="P7"/>
      <text:p text:style-name="P17"><text:span text:style-name="T3">Observar que sus imágenes son mayores que la imagen de 4, </text:span><text:span text:style-name="T2"><text:s text:c="28"/></text:span><text:span text:style-name="T3">. Si calculamos las imágenes de los puntos alrededor de 4, vemos que todas son mayores. Si nos desplazamos mucho, por ejemplo, buscando la que es imagen del 0 que es </text:span><text:span text:style-name="T2"><text:s text:c="46"/></text:span><text:span text:style-name="T3">. vemos que no. Este es el concepto de </text:span><text:span text:style-name="T9">mínimo relativo</text:span><text:span text:style-name="T3">. </text:span><text:span text:style-name="T9">En un punto a </text:span><text:span text:style-name="T3">(en nuestro caso 4)</text:span><text:span text:style-name="T9"> del eje de abscisas diremos que existe un mínimo relativo para la función F(x), si, existe un entorno de a en el cual las imágenes de los valores distintos de a, son mayores que la imagen de a</text:span><text:span text:style-name="T3">.</text:span></text:p>
      <text:p text:style-name="P18"/>
      <text:p text:style-name="P2"/>
      <text:p text:style-name="P2"/>
      <text:p text:style-name="P22">1.3 Intervalos de crecimiento y de decrecimiento.</text:p>
      <text:p text:style-name="P6"/>
      <text:p text:style-name="P5">Calcular los intervalos de crecimiento.</text:p>
      <text:p text:style-name="P5"/>
      <text:p text:style-name="Standard"><text:span text:style-name="T7">Menú </text:span><text:span text:style-name="T1">1</text:span><text:span text:style-name="T9"> f.</text:span><text:span text:style-name="T3"> </text:span><text:span text:style-name="T7">.Opción </text:span><text:span text:style-name="T9">Intervalos de </text:span><text:span text:style-name="T1">c</text:span><text:span text:style-name="T9">recimiento</text:span><text:span text:style-name="T7">.</text:span></text:p>
      <text:p text:style-name="P13"/>
      <text:p text:style-name="P17"><text:span text:style-name="T3"><text:s text:c="24"/></text:span><text:span text:style-name="T7">-Mediante el portapapeles dibujar la función en este lugar.</text:span></text:p>
      <text:p text:style-name="P15"/>
      <text:p text:style-name="Standard"><text:span text:style-name="T7">-Escribir los intervalos</text:span><text:span text:style-name="T3">: </text:span><text:span text:style-name="T2"><text:s text:c="32"/></text:span><text:span text:style-name="T3">.</text:span></text:p>
      <text:p text:style-name="P5"/>
      <text:p text:style-name="P7">¿Qué significan?. Si observamos la gráfica de izquierda a derecha, vemos que son precisamente la parte de la gráfica con sentido ascendente.</text:p>
      <text:p text:style-name="P7"/>
      <text:p text:style-name="P7">Precisemos un poco más esto: Veamos qué ocurre en un punto que pertenezca a uno de los dos intervalos, por ejemplo, el 5.5.</text:p>
      <text:p text:style-name="P15"/>
      <text:p text:style-name="P17"><text:span text:style-name="T7">Menú </text:span><text:span text:style-name="T1">1</text:span><text:span text:style-name="T9"> f.</text:span><text:span text:style-name="T3"> </text:span><text:span text:style-name="T7">.Opción </text:span><text:span text:style-name="T1">I</text:span><text:span text:style-name="T9">magen...</text:span><text:span text:style-name="T7">.</text:span></text:p>
      <text:p text:style-name="P7"/>
      <text:p text:style-name="P17"><text:span text:style-name="T7">-Calcular la imagen de 5.5:</text:span><text:span text:style-name="T2"> <text:s text:c="31"/></text:span><text:span text:style-name="T3">.</text:span></text:p>
      <text:p text:style-name="P7"/>
      <text:p text:style-name="P17"><text:span text:style-name="T7">Pulsar el botón <text:s/></text:span><text:span text:style-name="T1">d</text:span><text:span text:style-name="T9">-&gt;</text:span></text:p>
      <text:p text:style-name="P3"/>
      <text:p text:style-name="P17"><text:span text:style-name="T3">La imagen de </text:span><text:span text:style-name="T9">5.525</text:span><text:span text:style-name="T3"> que es </text:span><text:span text:style-name="T2"><text:s text:c="32"/></text:span><text:span text:style-name="T3">.</text:span></text:p>
      <text:p text:style-name="P19"/>
      <text:p text:style-name="P17"><text:span text:style-name="T7">Pulsar dos veces el botón <text:s/></text:span><text:span text:style-name="T9">&lt;-</text:span><text:span text:style-name="T1">i</text:span></text:p>
      <text:p text:style-name="P3"/>
      <text:p text:style-name="P17"><text:span text:style-name="T3">Obtenemos que la imagen de </text:span><text:span text:style-name="T9">5.</text:span><text:span text:style-name="T11">4</text:span><text:span text:style-name="T9">75</text:span><text:span text:style-name="T3"> es </text:span><text:span text:style-name="T2"><text:s text:c="32"/></text:span><text:span text:style-name="T3">.</text:span></text:p>
      <text:p text:style-name="P7"/>
      <text:p text:style-name="P17"><text:span text:style-name="T3">Observamos que la imagen a su derecha (del 5.5) es mayor y menor a su izquierda. Por ello definimos que en un punto la función es </text:span><text:span text:style-name="T9">creciente si existe un entorno de este punto</text:span><text:span text:style-name="T3">, en nuestro caso 5.5, </text:span><text:span text:style-name="T9">en el cual las imágenes a su derecha son </text:span><text:span text:style-name="T2"><text:s text:c="10"/></text:span><text:span text:style-name="T3">.</text:span><text:span text:style-name="T9"> y </text:span><text:span text:style-name="T2"><text:s text:c="10"/>.</text:span><text:span text:style-name="T9">a su izquierda</text:span><text:span text:style-name="T3">.</text:span></text:p>
      <text:p text:style-name="P7"/>
      <text:p text:style-name="P7">Calcular los intervalos de decrecimiento.</text:p>
      <text:p text:style-name="P7"/>
      <text:p text:style-name="Standard"><text:span text:style-name="T7">Menú </text:span><text:span text:style-name="T1">1</text:span><text:span text:style-name="T9"> f.</text:span><text:span text:style-name="T3"> </text:span><text:span text:style-name="T7">.Opción </text:span><text:span text:style-name="T9">Intervalos de d</text:span><text:span text:style-name="T1">e</text:span><text:span text:style-name="T9">crecimiento</text:span><text:span text:style-name="T7">.</text:span></text:p>
      <text:p text:style-name="P13"/>
      <text:p text:style-name="Standard"><text:span text:style-name="T7">-Escribir los intervalos</text:span><text:span text:style-name="T3">: </text:span><text:span text:style-name="T2"><text:s text:c="32"/></text:span><text:span text:style-name="T3">.</text:span></text:p>
      <text:p text:style-name="P5"/>
      <text:p text:style-name="P7">¿Qué significan?. Si observamos la gráfica de izquierda a derecha, vemos que son precisamente la parte de la gráfica con sentido descendente.</text:p>
      <text:p text:style-name="P7"/>
      <text:p text:style-name="P7">Precisemos un poco más esto. Vamos a ver que ocurre en un punto que pertenezca a uno de los dos intervalos, por ejemplo, el 3.5.</text:p>
      <text:p text:style-name="P15"/>
      <text:p text:style-name="P17"><text:span text:style-name="T7">Menú </text:span><text:span text:style-name="T1">1</text:span><text:span text:style-name="T9"> f.</text:span><text:span text:style-name="T3"> </text:span><text:span text:style-name="T7">.Opción </text:span><text:span text:style-name="T1">I</text:span><text:span text:style-name="T9">magen...</text:span><text:span text:style-name="T7">.</text:span></text:p>
      <text:p text:style-name="P7"/>
      <text:p text:style-name="Standard"><text:span text:style-name="T7">Calcular la imagen de 3.5:</text:span><text:span text:style-name="T9"> <text:s/></text:span><text:span text:style-name="T2"><text:s text:c="32"/></text:span><text:span text:style-name="T3">.</text:span></text:p>
      <text:p text:style-name="P7"/>
      <text:p text:style-name="P17"><text:span text:style-name="T7">Pulsar el botón <text:s/></text:span><text:span text:style-name="T1">d</text:span><text:span text:style-name="T9">-&gt;</text:span></text:p>
      <text:p text:style-name="P1"/>
      <text:p text:style-name="Standard"><text:span text:style-name="T3">La imagen de </text:span><text:span text:style-name="T9">3.525</text:span><text:span text:style-name="T3">, es </text:span><text:span text:style-name="T2"><text:s text:c="32"/></text:span><text:span text:style-name="T3">.</text:span></text:p>
      <text:p text:style-name="P19"/>
      <text:p text:style-name="P17"><text:span text:style-name="T7">Pulsar dos veces el botón <text:s/></text:span><text:span text:style-name="T9">&lt;-</text:span><text:span text:style-name="T1">i</text:span></text:p>
      <text:p text:style-name="P3"/>
      <text:p text:style-name="Standard"><text:span text:style-name="T3">Obtenemos que la imagen de </text:span><text:span text:style-name="T9">3.475</text:span><text:span text:style-name="T3"> es </text:span><text:span text:style-name="T2"><text:s text:c="32"/></text:span><text:span text:style-name="T3">.</text:span></text:p>
      <text:p text:style-name="P7"><text:soft-page-break/></text:p>
      <text:p text:style-name="Standard"><text:span text:style-name="T3">Observamos que la imagen a su derecha (del 3.5) es menor y mayor a su izquierda (recordar <text:s/>que son números negativos). Por ello definimos que en un punto la función es </text:span><text:span text:style-name="T9">decreciente si existe un entorno de este punto</text:span><text:span text:style-name="T3">, en nuestro caso 3.5, </text:span><text:span text:style-name="T9">en el cual las imágenes a su derecha son menores y mayores a su izquierda</text:span><text:span text:style-name="T3">.</text:span></text:p>
      <text:p text:style-name="P7"/>
      <text:p text:style-name="P5">Pongamos orden:</text:p>
      <text:p text:style-name="P5"/>
      <text:p text:style-name="Standard"><text:span text:style-name="T2"><text:s text:c="32"/></text:span><text:span text:style-name="T3">.</text:span><text:span text:style-name="T9"> decreciente. </text:span><text:span text:style-name="T2"><text:s text:c="32"/></text:span><text:span text:style-name="T3">. </text:span><text:span text:style-name="T9">creciente.<text:tab/></text:span></text:p>
      <text:p text:style-name="Standard"><text:span text:style-name="T2"><text:s text:c="32"/></text:span><text:span text:style-name="T3">.</text:span><text:span text:style-name="T9"> decreciente. </text:span><text:span text:style-name="T2"><text:s text:c="32"/></text:span><text:span text:style-name="T3">.</text:span><text:span text:style-name="T9">creciente.</text:span></text:p>
      <text:p text:style-name="P1"/>
      <text:p text:style-name="P5"/>
      <text:p text:style-name="P2"/>
      <text:p text:style-name="P2"/>
      <text:p text:style-name="P22">1.4 Relación entre los anteriores conceptos y la derivada.</text:p>
      <text:p text:style-name="P6"/>
      <text:p text:style-name="P6">Hemos aprendido los conceptos de máximo, mínimo, intervalos de crecimiento y decrecimiento. Ahora veremos un método para hallarlos utilizando la derivada.</text:p>
      <text:p text:style-name="P2"/>
      <text:p text:style-name="P2"/>
      <text:p text:style-name="P2">1.4.1 Relación entre intervalos de crecimiento y decrecimiento y la derivada.</text:p>
      <text:p text:style-name="P6"/>
      <text:p text:style-name="P6">Calculemos la derivada en un punto donde la función es decreciente, 3.6.</text:p>
      <text:p text:style-name="P2"/>
      <text:p text:style-name="P17"><text:span text:style-name="T7">Menú </text:span><text:span text:style-name="T1">1</text:span><text:span text:style-name="T9"> f.</text:span><text:span text:style-name="T3"> </text:span><text:span text:style-name="T7">.Opción </text:span><text:span text:style-name="T9">Derivada en un </text:span><text:span text:style-name="T1">p</text:span><text:span text:style-name="T9">unto...</text:span><text:span text:style-name="T7">.</text:span></text:p>
      <text:p text:style-name="P7"/>
      <text:p text:style-name="Standard"><text:span text:style-name="T7">Calcular la derivada de 3.6:</text:span><text:span text:style-name="T9"> </text:span><text:span text:style-name="T2"><text:s text:c="32"/></text:span><text:span text:style-name="T3">.</text:span></text:p>
      <text:p text:style-name="P7"/>
      <text:p text:style-name="P17"><text:span text:style-name="T7">Calcular la derivada en los puntos contiguos mediante los botones <text:s/></text:span><text:span text:style-name="T9">&lt;-</text:span><text:span text:style-name="T1">i</text:span><text:span text:style-name="T9"> </text:span><text:span text:style-name="T3">y</text:span><text:span text:style-name="T7"> </text:span><text:span text:style-name="T1">d</text:span><text:span text:style-name="T9">-&gt;</text:span><text:span text:style-name="T3">.</text:span></text:p>
      <text:p text:style-name="P7"/>
      <text:p text:style-name="Standard"><text:span text:style-name="T3">Observamos que siempre son valores con signo <text:s/></text:span><text:span text:style-name="T2"><text:s text:c="32"/></text:span><text:span text:style-name="T3">.</text:span></text:p>
      <text:p text:style-name="P3"/>
      <text:p text:style-name="P6">Ahora calcularemos la derivada en un punto donde sea creciente.</text:p>
      <text:p text:style-name="P6"/>
      <text:p text:style-name="Standard"><text:span text:style-name="T7">Calcular la derivada de 4.5:</text:span><text:span text:style-name="T9"> </text:span><text:span text:style-name="T2"><text:s text:c="32"/></text:span><text:span text:style-name="T3">.</text:span></text:p>
      <text:p text:style-name="P7"/>
      <text:p text:style-name="P17"><text:span text:style-name="T7">Calcular la derivada en los puntos contiguos mediante los botones <text:s/></text:span><text:span text:style-name="T9">&lt;-</text:span><text:span text:style-name="T1">i</text:span><text:span text:style-name="T9"> </text:span><text:span text:style-name="T7">y </text:span><text:span text:style-name="T1">d</text:span><text:span text:style-name="T9">-&gt;</text:span><text:span text:style-name="T3">.</text:span></text:p>
      <text:p text:style-name="P7"/>
      <text:p text:style-name="Standard"><text:span text:style-name="T3">Observamos que siempre son valores con signo </text:span><text:span text:style-name="T2"><text:s text:c="32"/></text:span><text:span text:style-name="T3">.</text:span></text:p>
      <text:p text:style-name="P7"/>
      <text:p text:style-name="P7">Con todo ello podemos concluir:</text:p>
      <text:p text:style-name="P17"><text:span text:style-name="T3">-Una función es decreciente en un punto cuando su derivada es </text:span><text:span text:style-name="T2"><text:s text:c="26"/></text:span><text:span text:style-name="T3">.</text:span></text:p>
      <text:p text:style-name="P17"><text:span text:style-name="T3">-Una función es creciente en un punto cuando su derivada es <text:s/></text:span><text:span text:style-name="T2"><text:s text:c="30"/></text:span><text:span text:style-name="T3">.</text:span></text:p>
      <text:p text:style-name="P3"/>
      <text:p text:style-name="P26"/>
      <text:p text:style-name="P26">1.4.<text:span text:style-name="T13">2</text:span> Relación entre <text:span text:style-name="T13">los máximos y mínimos</text:span> y la derivada.</text:p>
      <text:p text:style-name="P27"/>
      <text:p text:style-name="P27">Veamos qué ocurre en los puntos donde la derivada no es ni positiva ni negativa. Es decir, cuyo valor sea 0.</text:p>
      <text:p text:style-name="P2"/>
      <text:p text:style-name="P17"><text:span text:style-name="T7">Menú </text:span><text:span text:style-name="T1">1</text:span><text:span text:style-name="T9"> f.</text:span><text:span text:style-name="T3"> </text:span><text:span text:style-name="T7">.Opción </text:span><text:span text:style-name="T9">Derivada en un </text:span><text:span text:style-name="T1">p</text:span><text:span text:style-name="T9">unto...</text:span><text:span text:style-name="T7">.</text:span></text:p>
      <text:p text:style-name="P7"/>
      <text:p text:style-name="Standard"><text:span text:style-name="T7">Calcular la derivada de 3.8: </text:span><text:span text:style-name="T2"><text:s text:c="32"/></text:span><text:span text:style-name="T3">.</text:span></text:p>
      <text:p text:style-name="P17"><text:span text:style-name="T7">Calcular la derivada en los puntos a su derecha mediante el botón </text:span><text:span text:style-name="T1">d</text:span><text:span text:style-name="T9">-&gt;</text:span><text:span text:style-name="T3">. </text:span><text:span text:style-name="T7">Hasta que el valor sea positivo. Observar la forma de la recta tangente representada.</text:span></text:p>
      <text:p text:style-name="P7"/>
      <text:p text:style-name="P17"><text:span text:style-name="T3">Observamos que cuando x=4, la recta tangente es horizontal y su pendiente (la derivada) vale: </text:span><text:span text:style-name="T2"><text:s text:c="32"/></text:span><text:span text:style-name="T3">. Recordar que en el 4 hay un </text:span><text:span text:style-name="T2"><text:s text:c="26"/></text:span><text:span text:style-name="T3">.</text:span></text:p>
      <text:p text:style-name="P7"/>
      <text:p text:style-name="P17"><text:span text:style-name="T7">Calcular la derivada de 1.9:</text:span><text:span text:style-name="T9"> </text:span><text:span text:style-name="T2"><text:s text:c="32"/></text:span><text:span text:style-name="T3">.</text:span></text:p>
      <text:p text:style-name="P7"/>
      <text:p text:style-name="P17"><text:span text:style-name="T7">Calcular la derivada en los puntos a su derecha mediante el botón </text:span><text:span text:style-name="T1">d</text:span><text:span text:style-name="T9">-&gt;</text:span><text:span text:style-name="T3">. </text:span><text:span text:style-name="T7">Hasta que el valor sea negativo. Observar la forma de la recta tangente representada.</text:span></text:p>
      <text:p text:style-name="P7"/>
      <text:p text:style-name="P17"><text:span text:style-name="T3">Observamos que, cuando x=2, la recta tangente es horizontal y su pendiente (la derivada) vale: </text:span><text:span text:style-name="T2"><text:s text:c="32"/></text:span><text:span text:style-name="T3">. Recordar que en el 2 hay un </text:span><text:span text:style-name="T2"><text:s text:c="24"/></text:span><text:span text:style-name="T3">.</text:span></text:p>
      <text:p text:style-name="P7"/>
      <text:p text:style-name="P7"/>
      <text:p text:style-name="P7">De todo ello podemos sacar la siguiente conclusión:</text:p>
      <text:p text:style-name="P7"/>
      <text:p text:style-name="P17"><text:soft-page-break/><text:span text:style-name="T9">En los máximos y mínimos relativos de una función la derivada se </text:span><text:span text:style-name="T2"><text:s text:c="16"/>.</text:span></text:p>
      <text:p text:style-name="P7"/>
      <text:p text:style-name="P7">También hemos visto cómo diferenciar un máximo de un mínimo. En el primer caso, x<text:span text:style-name="T12"> </text:span>=<text:span text:style-name="T12"> </text:span>4, mínimo, la derivada era negativa para números menores que 4. Se hacía 0 en el 4. Y positiva para números mayores que 4. Es decir, la función derivada es creciente en el 4. <text:s/>Pero hemos visto que una función es creciente cuando su derivada es positiva. A consecuencia de esto:</text:p>
      <text:p text:style-name="P7"/>
      <text:p text:style-name="P17"><text:span text:style-name="T3">En un punto hay un </text:span><text:span text:style-name="T9">mínimo</text:span><text:span text:style-name="T3">, si la </text:span><text:span text:style-name="T9">derivada = </text:span><text:span text:style-name="T2"><text:s text:c="32"/></text:span><text:span text:style-name="T3">. y la </text:span><text:span text:style-name="T9">segunda derivada es </text:span><text:span text:style-name="T2"><text:s text:c="32"/></text:span><text:span text:style-name="T3">. (Así la primera derivada es creciente).</text:span></text:p>
      <text:p text:style-name="P7"/>
      <text:p text:style-name="P7">En el segundo caso, x=2, máximo, la derivada era positiva para números menores que 2. 0 en el 2. Negativa para números mayores que 2. Es decir, la función derivada es creciente en el 2. Pero hemos visto que una función es decreciente cuando su derivada es negativa. Lo que implica que:</text:p>
      <text:p text:style-name="P7"/>
      <text:p text:style-name="P17"><text:span text:style-name="T3">En un punto hay un </text:span><text:span text:style-name="T9">máximo</text:span><text:span text:style-name="T3">, si la </text:span><text:span text:style-name="T9">derivada = </text:span><text:span text:style-name="T2"><text:s text:c="32"/></text:span><text:span text:style-name="T3">. y la </text:span><text:span text:style-name="T9">segunda derivada es </text:span><text:span text:style-name="T2"><text:s text:c="32"/></text:span><text:span text:style-name="T3">. (Así la primera derivada es decreciente).</text:span></text:p>
      <text:p text:style-name="P7"/>
      <text:p text:style-name="P7">Para ver un poco mejor esto, dibujemos la función derivada.</text:p>
      <text:p text:style-name="P7"/>
      <text:p text:style-name="P17"><text:span text:style-name="T7">Menú </text:span><text:span text:style-name="T1">1</text:span><text:span text:style-name="T9"> f.</text:span><text:span text:style-name="T3"> </text:span><text:span text:style-name="T7">.Opción </text:span><text:span text:style-name="T9">F</text:span><text:span text:style-name="T1">u</text:span><text:span text:style-name="T9">nción derivada</text:span><text:span text:style-name="T7">.</text:span></text:p>
      <text:p text:style-name="P7"/>
      <text:p text:style-name="P7">Observamos que los puntos donde se hallan los máximos y mínimos es donde la función derivada (en verde) corta el eje de abscisas . </text:p>
      <text:p text:style-name="P7">En el máximo, la función derivada es decreciente. En los mínimos, decreciente.</text:p>
      <text:p text:style-name="P7"/>
      <text:p text:style-name="P7">Resumen:</text:p>
      <text:p text:style-name="P17"><text:span text:style-name="T3">Una función es </text:span><text:span text:style-name="T9">creciente</text:span><text:span text:style-name="T3"> en un punto x ,si </text:span><text:span text:style-name="T2"><text:s text:c="32"/></text:span><text:span text:style-name="T3">.</text:span></text:p>
      <text:p text:style-name="P17"><text:span text:style-name="T3">Una función es </text:span><text:span text:style-name="T9">decreciente</text:span><text:span text:style-name="T3"> en un punto x ,si </text:span><text:span text:style-name="T2"><text:s text:c="32"/></text:span><text:span text:style-name="T3">.</text:span></text:p>
      <text:p text:style-name="P16"><text:span text:style-name="T3">Una función tiene un </text:span><text:span text:style-name="T9">máximo</text:span><text:span text:style-name="T3"> en un punto x, si </text:span><text:span text:style-name="T2"><text:s text:c="21"/></text:span><text:span text:style-name="T3">. y <text:s/></text:span><text:span text:style-name="T2"><text:s text:c="27"/></text:span><text:span text:style-name="T3">.</text:span></text:p>
      <text:p text:style-name="P16"><text:span text:style-name="T3">Una función tiene un </text:span><text:span text:style-name="T9">mínimo</text:span><text:span text:style-name="T3"> en un punto x, si <text:s/></text:span><text:span text:style-name="T2"><text:s text:c="21"/></text:span><text:span text:style-name="T3">. y <text:s/></text:span><text:span text:style-name="T2"><text:s text:c="26"/></text:span><text:span text:style-name="T3">.</text:span></text:p>
      <text:p text:style-name="P2"/>
      <text:p text:style-name="P2"/>
      <text:p text:style-name="P2"/>
      <text:p text:style-name="P22">1.5 Puntos de inflexión. Intervalos de concavidad y de convexidad.</text:p>
      <text:p text:style-name="P6"/>
      <text:p text:style-name="P5">Calcular los intervalos de concavidad.</text:p>
      <text:p text:style-name="P5"/>
      <text:p text:style-name="Standard"><text:span text:style-name="T7">Menú </text:span><text:span text:style-name="T1">1</text:span><text:span text:style-name="T9"> f.</text:span><text:span text:style-name="T3"> </text:span><text:span text:style-name="T7">.Opción </text:span><text:span text:style-name="T9">Intervalos de conca</text:span><text:span text:style-name="T1">v</text:span><text:span text:style-name="T9">idad</text:span><text:span text:style-name="T7">.</text:span></text:p>
      <text:p text:style-name="P13"/>
      <text:p text:style-name="P17"><text:span text:style-name="T3"><text:s text:c="25"/></text:span><text:span text:style-name="T7">-Mediante el portapapeles dibujar la función en este lugar.</text:span></text:p>
      <text:p text:style-name="P5"/>
      <text:p text:style-name="Standard"><text:span text:style-name="T7">-Escribir los intervalos</text:span><text:span text:style-name="T3">: </text:span><text:span text:style-name="T2"><text:s text:c="32"/></text:span><text:span text:style-name="T3">.</text:span></text:p>
      <text:p text:style-name="P5"/>
      <text:p text:style-name="P5">Calcular los intervalos de convexidad.</text:p>
      <text:p text:style-name="P5"/>
      <text:p text:style-name="Standard"><text:span text:style-name="T7">Menú </text:span><text:span text:style-name="T1">1</text:span><text:span text:style-name="T9"> f.</text:span><text:span text:style-name="T3"> </text:span><text:span text:style-name="T7">.Opción </text:span><text:span text:style-name="T9">Intervalos de conve</text:span><text:span text:style-name="T1">x</text:span><text:span text:style-name="T9">idad</text:span><text:span text:style-name="T7">.</text:span></text:p>
      <text:p text:style-name="P13"/>
      <text:p text:style-name="Standard"><text:span text:style-name="T7">-Escribir los intervalos</text:span><text:span text:style-name="T3">: </text:span><text:span text:style-name="T2"><text:s text:c="32"/></text:span><text:span text:style-name="T3">.</text:span></text:p>
      <text:p text:style-name="P5"/>
      <text:p text:style-name="P7">Podemos describir los dos tipos de intervalos, según vemos en la gráfica, de la siguiente manera.</text:p>
      <text:p text:style-name="P7"/>
      <text:p text:style-name="P17"><text:span text:style-name="T3">Valles:<text:tab/><text:tab/> </text:span><text:span text:style-name="T2"><text:s text:c="32"/></text:span><text:span text:style-name="T3">.</text:span></text:p>
      <text:p text:style-name="P7"/>
      <text:p text:style-name="P17"><text:span text:style-name="T3">Montañas:<text:tab/> </text:span><text:span text:style-name="T2"><text:s text:c="32"/></text:span><text:span text:style-name="T3">.</text:span></text:p>
      <text:p text:style-name="P7"/>
      <text:p text:style-name="P7">Precisaremos mejor estos conceptos cuando los relacionemos con la derivada.</text:p>
      <text:p text:style-name="P7"/>
      <text:p text:style-name="P7">Calcular los puntos de inflexión.</text:p>
      <text:p text:style-name="P13"/>
      <text:p text:style-name="Standard"><text:span text:style-name="T7">Menú </text:span><text:span text:style-name="T1">1</text:span><text:span text:style-name="T9"> f.</text:span><text:span text:style-name="T3"> </text:span><text:span text:style-name="T7">.Opción </text:span><text:span text:style-name="T8">puntos de inflexión</text:span><text:span text:style-name="T7">.</text:span></text:p>
      <text:p text:style-name="P13"/>
      <text:p text:style-name="Standard"><text:span text:style-name="T7">-Escribir los puntos de inflexión:</text:span><text:span text:style-name="T3"> </text:span><text:span text:style-name="T2"><text:s text:c="32"/></text:span><text:span text:style-name="T3">.</text:span></text:p>
      <text:p text:style-name="P5"/>
      <text:p text:style-name="P5">Dentro de los márgenes de error, vemos que los límites de los intervalos de concavidad y convexidad son los puntos de inflexión.</text:p>
      <text:p text:style-name="P5"/>
      <text:p text:style-name="P5">Así: </text:p>
      <text:p text:style-name="P16"><text:span text:style-name="T9">Punto de inflexión, son los puntos donde la gráfica cambia de cóncava a convexa o viceversa</text:span><text:span text:style-name="T3">.</text:span></text:p>
      <text:p text:style-name="P2"/>
      <text:p text:style-name="P2"/>
      <text:p text:style-name="P2"/>
      <text:p text:style-name="P22">1.6 Relación entre los anteriores conceptos y la derivada.</text:p>
      <text:p text:style-name="P6"/>
      <text:p text:style-name="P6">Calculemos la derivada en un punto donde la función es cóncava, -0.8.</text:p>
      <text:p text:style-name="P2"/>
      <text:p text:style-name="P17"><text:span text:style-name="T7">Menú </text:span><text:span text:style-name="T1">1</text:span><text:span text:style-name="T9"> f.</text:span><text:span text:style-name="T3"> </text:span><text:span text:style-name="T7">.Opción </text:span><text:span text:style-name="T9">Derivada en un </text:span><text:span text:style-name="T1">p</text:span><text:span text:style-name="T9">unto...</text:span><text:span text:style-name="T7">.</text:span></text:p>
      <text:p text:style-name="P7"/>
      <text:p text:style-name="P17"><text:span text:style-name="T7">-Calcular la derivada de -0.8:</text:span><text:span text:style-name="T3"> </text:span><text:span text:style-name="T2"><text:s text:c="32"/></text:span><text:span text:style-name="T3">.</text:span></text:p>
      <text:p text:style-name="P7"/>
      <text:p text:style-name="P17"><text:span text:style-name="T7">-Calcular la derivada en los puntos a su derecha mediante el botón </text:span><text:span text:style-name="T1">d</text:span><text:span text:style-name="T9">-&gt;</text:span><text:span text:style-name="T3">, h</text:span><text:span text:style-name="T7">asta, por ejemplo, -0.45:</text:span><text:span text:style-name="T3"> </text:span><text:span text:style-name="T2"><text:s text:c="32"/></text:span><text:span text:style-name="T3">.</text:span></text:p>
      <text:p text:style-name="P7"/>
      <text:p text:style-name="P17"><text:span text:style-name="T3">Observamos que la recta tangente queda <text:s/></text:span><text:span text:style-name="T9">debajo</text:span><text:span text:style-name="T3"> de la curva en todos los casos. <text:s/>También hemos podido comprobar que el valor de la derivada iba aumentando. Es decir, la función derivada es </text:span><text:span text:style-name="T9">creciente </text:span><text:span text:style-name="T3">en los puntos donde la función es cóncava.</text:span></text:p>
      <text:p text:style-name="P3"/>
      <text:p text:style-name="P6">Ahora calcularemos la derivada en un punto donde sea convexa.</text:p>
      <text:p text:style-name="P6"/>
      <text:p text:style-name="P17"><text:span text:style-name="T7">-Calcular la derivada de 1.4:</text:span><text:span text:style-name="T3"> </text:span><text:span text:style-name="T2"><text:s text:c="32"/></text:span><text:span text:style-name="T3">.</text:span></text:p>
      <text:p text:style-name="P7"/>
      <text:p text:style-name="P28"><text:span text:style-name="T7">-Calcular la derivada en los puntos a su derecha mediante el botón </text:span><text:span text:style-name="T1">d</text:span><text:span text:style-name="T9">-&gt;</text:span><text:span text:style-name="T3">, </text:span></text:p>
      <text:p text:style-name="P28"><text:span text:style-name="T3">h</text:span><text:span text:style-name="T7">asta, por ejemplo, 1.8:</text:span><text:span text:style-name="T3"> </text:span><text:span text:style-name="T2"><text:s text:c="32"/></text:span><text:span text:style-name="T3">.</text:span></text:p>
      <text:p text:style-name="P7"/>
      <text:p text:style-name="P17"><text:span text:style-name="T3">Observamos que la recta tangente queda por </text:span><text:span text:style-name="T9">encima</text:span><text:span text:style-name="T3"> de la curva en todos los casos. También hemos podido comprobar que el valor de la derivada iba disminuyendo. Es decir, la función derivada es </text:span><text:span text:style-name="T9">decreciente </text:span><text:span text:style-name="T3">en los puntos donde la función es convexa.</text:span></text:p>
      <text:p text:style-name="P7"/>
      <text:p text:style-name="P7">Para comprender mejor esto, proseguiremos con:</text:p>
      <text:p text:style-name="P3"/>
      <text:p text:style-name="P17"><text:span text:style-name="T7">Menú </text:span><text:span text:style-name="T1">1</text:span><text:span text:style-name="T9"> f.</text:span><text:span text:style-name="T3"> </text:span><text:span text:style-name="T7">.Opción </text:span><text:span text:style-name="T1">S</text:span><text:span text:style-name="T9">egunda derivada</text:span><text:span text:style-name="T7">.</text:span></text:p>
      <text:p text:style-name="P7"/>
      <text:p text:style-name="P7">Observamos lo siguiente:</text:p>
      <text:p text:style-name="P17"><text:span text:style-name="T3">Una función es cóncava donde la primera derivada es creciente, que equivale a que la segunda derivada sea:<text:tab/><text:tab/><text:tab/><text:tab/></text:span><text:span text:style-name="T9"><text:tab/></text:span><text:span text:style-name="T3"> </text:span><text:span text:style-name="T2"><text:s text:c="32"/></text:span><text:span text:style-name="T3">.</text:span></text:p>
      <text:p text:style-name="P17"><text:span text:style-name="T3">Cuando sea convexa, la segunda derivada será:<text:tab/><text:tab/> </text:span><text:span text:style-name="T2"><text:s text:c="32"/></text:span><text:span text:style-name="T3">.</text:span></text:p>
      <text:p text:style-name="P17"><text:span text:style-name="T3">En los puntos de inflexión la segunda derivada vale: <text:tab/> </text:span><text:span text:style-name="T2"><text:s text:c="32"/></text:span><text:span text:style-name="T3">.</text:span></text:p>
      <text:p text:style-name="P7"/>
      <text:p text:style-name="P2"/>
      <text:p text:style-name="P2"/>
      <text:p text:style-name="P22">1.7 Asíntotas verticales.</text:p>
      <text:p text:style-name="P6"/>
      <text:p text:style-name="Standard"><text:span text:style-name="T7">Representar la <text:s/>siguiente función: </text:span><text:span text:style-name="T9">F(x)=1/((x+3)*(x-1))+1</text:span><text:span text:style-name="T3"> . </text:span></text:p>
      <text:p text:style-name="Standard"><text:span text:style-name="T3">Le llamaremos función </text:span><text:span text:style-name="T9">2</text:span><text:span text:style-name="T3">. </text:span></text:p>
      <text:p text:style-name="P5"/>
      <text:p text:style-name="P5">Valores de los ejes, los iniciales.</text:p>
      <text:p text:style-name="P3"/>
      <text:p text:style-name="P7">Calcularemos las imágenes de los puntos cercanos al -3.</text:p>
      <text:p text:style-name="P7"/>
      <text:p text:style-name="P17"><text:span text:style-name="T7">Menú </text:span><text:span text:style-name="T1">1</text:span><text:span text:style-name="T9"> f.</text:span><text:span text:style-name="T3"> </text:span><text:span text:style-name="T7">.Opción </text:span><text:span text:style-name="T1">I</text:span><text:span text:style-name="T9">magen...</text:span><text:span text:style-name="T7">.</text:span></text:p>
      <text:p text:style-name="P7"/>
      <text:p text:style-name="P17"><text:span text:style-name="T7">-Calcular la imagen de -3.1:</text:span><text:span text:style-name="T3"> </text:span><text:span text:style-name="T2"><text:s text:c="32"/></text:span><text:span text:style-name="T3">.</text:span></text:p>
      <text:p text:style-name="P7"/>
      <text:p text:style-name="P17"><text:span text:style-name="T7">Pulsar sucesivamente el botón </text:span><text:span text:style-name="T1">d</text:span><text:span text:style-name="T9">-&gt;</text:span><text:span text:style-name="T3">.</text:span></text:p>
      <text:p text:style-name="P17"><text:span text:style-name="T3">Vemos que la imagen de -3.025 vale </text:span><text:span text:style-name="T2"><text:s text:c="13"/></text:span><text:span text:style-name="T3">. y -3 <text:s/></text:span><text:span text:style-name="T2"><text:s text:c="22"/></text:span><text:span text:style-name="T3">. Si vamos más a la derecha, éstas tienen </text:span><text:span text:style-name="T3">valores negativos.</text:span></text:p>
      <text:p text:style-name="P7"/>
      <text:p text:style-name="P7">Si calculamos imágenes más próximas al -3, por la izquierda.</text:p>
      <text:p text:style-name="P7"/>
      <text:p text:style-name="P17"><text:span text:style-name="T3">f(-3.01)=<text:tab/> </text:span><text:span text:style-name="T2"><text:s text:c="32"/></text:span><text:span text:style-name="T3">.</text:span></text:p>
      <text:p text:style-name="P17"><text:span text:style-name="T3">f(-3.001)=<text:tab/> </text:span><text:span text:style-name="T2"><text:s text:c="32"/></text:span><text:span text:style-name="T3">.</text:span></text:p>
      <text:p text:style-name="P17"><text:span text:style-name="T3">f(-3.0001)=<text:tab/> </text:span><text:span text:style-name="T2"><text:s text:c="32"/></text:span><text:span text:style-name="T3">.</text:span></text:p>
      <text:p text:style-name="P7"/>
      <text:p text:style-name="P17"><text:span text:style-name="T3">Vemos que los valores son cada vez mayores. Cuando las imágenes de una función, al acercarnos a un punto, se hacen cada vez mayores, (tienden a infinito o a menos infinito) decimos que la función tiene una </text:span><text:span text:style-name="T9">asíntota vertical</text:span><text:span text:style-name="T3">.</text:span></text:p>
      <text:p text:style-name="P7"/>
      <text:p text:style-name="P7">Podemos ver que si nos acercamos a -3 por la derecha, las imágenes tienden a menos infinito.</text:p>
      <text:p text:style-name="P3"/>
      <text:p text:style-name="P17"><text:span text:style-name="T3">f(-2.99)=<text:tab/> </text:span><text:span text:style-name="T2"><text:s text:c="32"/></text:span><text:span text:style-name="T3">.</text:span></text:p>
      <text:p text:style-name="P17"><text:span text:style-name="T3">f(-2.999)=<text:tab/> </text:span><text:span text:style-name="T2"><text:s text:c="32"/></text:span><text:span text:style-name="T3">.</text:span></text:p>
      <text:p text:style-name="P17"><text:span text:style-name="T3">f(-2.9999)=<text:tab/> </text:span><text:span text:style-name="T2"><text:s text:c="32"/></text:span><text:span text:style-name="T3">.</text:span></text:p>
      <text:p text:style-name="P17"><text:span text:style-name="T3">f(-2.999999)=<text:tab/> </text:span><text:span text:style-name="T2"><text:s text:c="32"/></text:span><text:span text:style-name="T3">.</text:span></text:p>
      <text:p text:style-name="P7"/>
      <text:p text:style-name="P17"><text:span text:style-name="T3">De hecho, se define </text:span><text:span text:style-name="T9">asíntota vertical</text:span><text:span text:style-name="T3"> como la ecuación de una recta vertical, x=a, donde a es el punto singular.</text:span></text:p>
      <text:p text:style-name="P7"/>
      <text:p text:style-name="P7">Vemos esas rectas:</text:p>
      <text:p text:style-name="P7"/>
      <text:p text:style-name="P17"><text:span text:style-name="T7">Menú </text:span><text:span text:style-name="T1">1</text:span><text:span text:style-name="T9"> f.</text:span><text:span text:style-name="T3"> </text:span><text:span text:style-name="T7">.Opción </text:span><text:span text:style-name="T1">D</text:span><text:span text:style-name="T9">iscontinuidades aisladas</text:span><text:span text:style-name="T7">.</text:span></text:p>
      <text:p text:style-name="P7"/>
      <text:p text:style-name="P17"><text:span text:style-name="T3"><text:s text:c="13"/></text:span><text:span text:style-name="T7">-Mediante el portapapeles dibujar la función en este lugar.</text:span></text:p>
      <text:p text:style-name="P15"/>
      <text:p text:style-name="P7">Las ecuaciones de las asíntotas de esta función son:</text:p>
      <text:p text:style-name="P17"><text:span text:style-name="T3"><text:s/></text:span><text:span text:style-name="T2"><text:s text:c="32"/></text:span><text:span text:style-name="T3">. <text:s/></text:span><text:span text:style-name="T2"><text:s text:c="32"/></text:span><text:span text:style-name="T3">.</text:span></text:p>
      <text:p text:style-name="P2"/>
      <text:p text:style-name="P2"/>
      <text:p text:style-name="P2"/>
      <text:p text:style-name="P22">1.8 Asíntotas Horizontales.</text:p>
      <text:p text:style-name="P6"/>
      <text:p text:style-name="P17"><text:span text:style-name="T7">Representar la anterior función: </text:span><text:span text:style-name="T9">F(x)=1/((x+3)*(x-1))+1</text:span><text:span text:style-name="T3">, <text:s/></text:span><text:span text:style-name="T7">juntamente con:</text:span></text:p>
      <text:p text:style-name="P17"><text:span text:style-name="T9">G(x)=1</text:span><text:span text:style-name="T3">. Le llamaremos función </text:span><text:span text:style-name="T9">3</text:span><text:span text:style-name="T3">. </text:span></text:p>
      <text:p text:style-name="P17"><text:span text:style-name="T3"><text:s text:c="31"/></text:span><text:span text:style-name="T7">-Mediante el portapapeles dibujar la función en este lugar.</text:span></text:p>
      <text:p text:style-name="P7"/>
      <text:p text:style-name="P17"><text:span text:style-name="T3">Observamos que, para los valores extremos de la representación, las dos gráficas tienden a confundirse. Cuando esto ocurre, decimos que la función tiene una </text:span><text:span text:style-name="T9">asíntota horizontal</text:span><text:span text:style-name="T3">. En nuestro caso <text:s/></text:span><text:span text:style-name="T2"><text:s text:c="32"/></text:span><text:span text:style-name="T3">.</text:span></text:p>
      <text:p text:style-name="P7"/>
      <text:p text:style-name="P17"><text:span text:style-name="T3">En general, la ecuación de una recta se expresa: </text:span><text:span text:style-name="T9">y=ax+b </text:span><text:span text:style-name="T3">donde </text:span><text:span text:style-name="T9">a</text:span><text:span text:style-name="T3"> es la pendiente, que, en nuestro caso, por ser una recta horizontal, siempre vale </text:span><text:span text:style-name="T9">0 </text:span><text:span text:style-name="T3">y donde </text:span><text:span text:style-name="T9">b</text:span><text:span text:style-name="T3">, la ordenada en el origen (término independiente), se calcula mediante el siguiente límite:</text:span></text:p>
      <text:p text:style-name="P3"/>
      <text:p text:style-name="Standard"><text:span text:style-name="T9"><text:tab/><text:tab/><text:tab/></text:span><text:span text:style-name="T9"><draw:frame draw:style-name="fr1" draw:name="Objecte24" text:anchor-type="as-char" svg:width="2.187cm" svg:height="0.67cm" draw:z-index="0"><draw:object-ole xlink:href="./Object 1" xlink:type="simple" xlink:show="embed" xlink:actuate="onLoad"/><draw:image xlink:href="./ObjectReplacements/Object 1" xlink:type="simple" xlink:show="embed" xlink:actuate="onLoad"/><svg:desc>OLE-object</svg:desc></draw:frame></text:span></text:p>
      <text:p text:style-name="P4">b = lim f(x)</text:p>
      <text:p text:style-name="P4"><text:s text:c="6"/>x-&gt;infinito</text:p>
      <text:p text:style-name="P5"/>
      <text:p text:style-name="P5"/>
      <text:p text:style-name="P2"/>
      <text:p text:style-name="P2"/>
      <text:p text:style-name="P22">1.9 Asíntotas Oblicuas.</text:p>
      <text:p text:style-name="P6"/>
      <text:p text:style-name="P17"><text:span text:style-name="T7">Representar las funciones: </text:span><text:span text:style-name="T9">F(x)=x^2/(x-2)</text:span><text:span text:style-name="T3">. Función </text:span><text:span text:style-name="T9">4</text:span><text:span text:style-name="T3">. </text:span><text:span text:style-name="T9">G(x)=x+2</text:span><text:span text:style-name="T3">. Función </text:span><text:span text:style-name="T9">5</text:span><text:span text:style-name="T3">. </text:span></text:p>
      <text:p text:style-name="P14"/>
      <text:p text:style-name="P14">Valores de los ejes:</text:p>
      <table:table table:name="Taula44" table:style-name="Taula44">
        <table:table-column table:style-name="Taula44.A"/>
        <table:table-column table:style-name="Taula44.B"/>
        <table:table-row table:style-name="Taula44.1">
          <table:table-cell table:style-name="Taula44.A1" office:value-type="string">
            <text:p text:style-name="P23">Origen eje X</text:p>
          </table:table-cell>
          <table:table-cell table:style-name="Taula44.B1" office:value-type="string">
            <text:p text:style-name="P24">-10</text:p>
          </table:table-cell>
        </table:table-row>
        <table:table-row table:style-name="Taula44.1">
          <table:table-cell table:style-name="Taula44.A2" office:value-type="string">
            <text:p text:style-name="P23">Unidad eje X </text:p>
          </table:table-cell>
          <table:table-cell table:style-name="Taula44.B2" office:value-type="string">
            <text:p text:style-name="P24">2</text:p>
          </table:table-cell>
        </table:table-row>
        <table:table-row table:style-name="Taula44.1">
          <table:table-cell table:style-name="Taula44.A2" office:value-type="string">
            <text:p text:style-name="P23">Final eje X </text:p>
          </table:table-cell>
          <table:table-cell table:style-name="Taula44.B2" office:value-type="string">
            <text:p text:style-name="P24">20</text:p>
          </table:table-cell>
        </table:table-row>
        <table:table-row table:style-name="Taula44.1">
          <table:table-cell table:style-name="Taula44.A2" office:value-type="string">
            <text:p text:style-name="P23">Origen eje Y</text:p>
          </table:table-cell>
          <table:table-cell table:style-name="Taula44.B2" office:value-type="string">
            <text:p text:style-name="P24">-10</text:p>
          </table:table-cell>
        </table:table-row>
        <table:table-row table:style-name="Taula44.1">
          <table:table-cell table:style-name="Taula44.A2" office:value-type="string">
            <text:p text:style-name="P23">Unidad eje Y </text:p>
          </table:table-cell>
          <table:table-cell table:style-name="Taula44.B2" office:value-type="string">
            <text:p text:style-name="P24">2</text:p>
          </table:table-cell>
        </table:table-row>
        <table:table-row table:style-name="Taula44.1">
          <table:table-cell table:style-name="Taula44.A6" office:value-type="string">
            <text:p text:style-name="P23">Final eje Y </text:p>
          </table:table-cell>
          <table:table-cell table:style-name="Taula44.B6" office:value-type="string">
            <text:p text:style-name="P24">20</text:p>
          </table:table-cell>
        </table:table-row>
      </table:table>
      <text:p text:style-name="P2"/>
      <text:p text:style-name="P17"><text:span text:style-name="T9"><text:s text:c="30"/></text:span><text:span text:style-name="T7">-Mediante el portapapeles dibujar la función en este lugar.</text:span></text:p>
      <text:p text:style-name="P15"/>
      <text:p text:style-name="P17"><text:span text:style-name="T3">Observamos que, para los valores extremos de la representación, las dos gráficas tienden a confundirse. Cuando esto ocurre decimos que la función tiene una </text:span><text:span text:style-name="T9">asíntota oblicua</text:span><text:span text:style-name="T3">. En nuestro caso, </text:span><text:span text:style-name="T9">y=x+2</text:span><text:span text:style-name="T3">.</text:span></text:p>
      <text:p text:style-name="P7"/>
      <text:p text:style-name="P5">Para hallar la ecuación de esta recta, y=ax+b:</text:p>
      <text:p text:style-name="P5"/>
      <text:p text:style-name="Standard"><text:span text:style-name="T4"><text:s text:c="28"/></text:span><text:span text:style-name="T10">f(x)</text:span></text:p>
      <text:p text:style-name="Standard"><text:span text:style-name="T10">a=lim <text:s text:c="14"/>---------- <text:s text:c="7"/></text:span><text:span text:style-name="T4">y</text:span><text:span text:style-name="T10"> <text:s text:c="8"/>b=lim <text:s text:c="13"/>f(x) - ax</text:span></text:p>
      <text:p text:style-name="P4"><text:s text:c="4"/>x-&gt;infinito <text:s text:c="7"/>x <text:s text:c="27"/>x-&gt;infinito</text:p>
      <text:p text:style-name="P8"/>
      <text:p text:style-name="Standard"><text:span text:style-name="T9"><draw:frame draw:style-name="fr2" draw:name="Objecte25" text:anchor-type="as-char" svg:width="2.293cm" svg:height="1.023cm" draw:z-index="1"><draw:object-ole xlink:href="./Object 2" xlink:type="simple" xlink:show="embed" xlink:actuate="onLoad"/><draw:image xlink:href="./ObjectReplacements/Object 2" xlink:type="simple" xlink:show="embed" xlink:actuate="onLoad"/><svg:desc>OLE-object</svg:desc></draw:frame></text:span><text:span text:style-name="T9"><text:tab/><text:tab/><text:tab/></text:span><text:span text:style-name="T9"><draw:frame draw:style-name="fr3" draw:name="Objecte26" text:anchor-type="as-char" svg:width="3.246cm" svg:height="0.67cm" draw:z-index="2"><draw:object-ole xlink:href="./Object 3" xlink:type="simple" xlink:show="embed" xlink:actuate="onLoad"/><draw:image xlink:href="./ObjectReplacements/Object 3" xlink:type="simple" xlink:show="embed" xlink:actuate="onLoad"/><svg:desc>OLE-object</svg:desc></draw:frame></text:span></text:p>
      <text:p text:style-name="P5"/>
      <text:p text:style-name="Standard"><text:span text:style-name="T4"><text:s text:c="28"/></text:span><text:span text:style-name="T10">f(x)</text:span></text:p>
      <text:p text:style-name="Standard"><text:span text:style-name="T10">a=lim <text:s text:c="14"/>---------- <text:s text:c="7"/></text:span><text:span text:style-name="T4">y</text:span><text:span text:style-name="T10"> <text:s text:c="8"/>b=lim <text:s text:c="13"/>f(x) - ax</text:span></text:p>
      <text:p text:style-name="P4"><text:s text:c="4"/>x-&gt;infinito <text:s text:c="7"/>x <text:s text:c="27"/>x-&gt;infinito</text:p>
      <text:p text:style-name="P8"/>
      <text:p text:style-name="P5"/>
      <text:p text:style-name="P2"/>
      <text:p text:style-name="P2"/>
      <text:p text:style-name="P22">1.<text:span text:style-name="T13">10</text:span> Simetría: Par, impar.</text:p>
      <text:p text:style-name="P6"/>
      <text:p text:style-name="P16"><text:span text:style-name="T3">Decimos que una función tiene simetría par, </text:span><text:span text:style-name="T9">función par</text:span><text:span text:style-name="T3">, cuando </text:span><text:span text:style-name="T9">f(x) = f(-x)</text:span><text:span text:style-name="T3">.</text:span></text:p>
      <text:p text:style-name="P16"><text:span text:style-name="T3">Decimos que una función tiene simetría impar, </text:span><text:span text:style-name="T9">función impar</text:span><text:span text:style-name="T3">, cuando </text:span><text:span text:style-name="T9">f(x) = -f(-x)</text:span><text:span text:style-name="T3">.</text:span></text:p>
      <text:p text:style-name="P9"/>
      <text:p text:style-name="P5">Veamos el significado de esto.</text:p>
      <text:p text:style-name="P5"/>
      <text:p text:style-name="Standard"><text:span text:style-name="T7">-Representar la <text:s/>siguiente función: </text:span><text:span text:style-name="T9">F(x)=1/(x^2-2)</text:span><text:span text:style-name="T3">. Función </text:span><text:span text:style-name="T9">6</text:span><text:span text:style-name="T3">. </text:span></text:p>
      <text:p text:style-name="P5"/>
      <text:p text:style-name="P17"><text:span text:style-name="T3"><text:s text:c="30"/></text:span><text:span text:style-name="T7">-Mediante el portapapeles dibujar la función en este lugar.</text:span></text:p>
      <text:p text:style-name="P15"/>
      <text:p text:style-name="Standard"><text:span text:style-name="T7">-Calcular las imágenes de:</text:span><text:span text:style-name="T3">1, -1; 3.5, -3.5; -2, 2; 5, -5.</text:span></text:p>
      <text:p text:style-name="P5"/>
      <text:p text:style-name="Standard"><text:span text:style-name="T3">F(1)= </text:span><text:span text:style-name="T2"><text:s text:c="32"/></text:span><text:span text:style-name="T3">.<text:tab/><text:tab/>F(-1)=</text:span><text:span text:style-name="T9"> </text:span><text:span text:style-name="T3"><text:s/></text:span><text:span text:style-name="T2"><text:s text:c="32"/></text:span><text:span text:style-name="T3">.</text:span></text:p>
      <text:p text:style-name="Standard"><text:span text:style-name="T3">F(3.5)= </text:span><text:span text:style-name="T2"><text:s text:c="32"/></text:span><text:span text:style-name="T3">.<text:tab/></text:span><text:span text:style-name="T3"><text:tab/></text:span><text:span text:style-name="T3">F(-3.5)= </text:span><text:span text:style-name="T2"><text:s text:c="32"/></text:span><text:span text:style-name="T3">.</text:span></text:p>
      <text:p text:style-name="Standard"><text:span text:style-name="T3">F(-2)= </text:span><text:span text:style-name="T2"><text:s text:c="32"/></text:span><text:span text:style-name="T3">.<text:tab/><text:tab/>F(2)= </text:span><text:span text:style-name="T2"><text:s text:c="32"/></text:span><text:span text:style-name="T3">.</text:span></text:p>
      <text:p text:style-name="Standard"><text:span text:style-name="T3">F(5)= </text:span><text:span text:style-name="T2"><text:s text:c="32"/></text:span><text:span text:style-name="T3">.<text:tab/><text:tab/>F(-5)= </text:span><text:span text:style-name="T2"><text:s text:c="32"/></text:span><text:span text:style-name="T3">.</text:span></text:p>
      <text:p text:style-name="P5"/>
      <text:p text:style-name="P17"><text:span text:style-name="T3">Observamos que la imagen de un número es igual a la de su opuesto. Cuando una función cumple esta propiedad decimos que es </text:span><text:span text:style-name="T9">par</text:span><text:span text:style-name="T3">. También se denomina, </text:span><text:span text:style-name="T9">simétrica respecto al eje Y</text:span><text:span text:style-name="T3">. El eje Y actúa como un espejo.</text:span></text:p>
      <text:p text:style-name="P7"/>
      <text:p text:style-name="P17"><text:span text:style-name="T7">-Representar la <text:s/>siguiente función: </text:span><text:span text:style-name="T9">F(x)=2/(x^3-2x)</text:span><text:span text:style-name="T3">. Función </text:span><text:span text:style-name="T9">7</text:span><text:span text:style-name="T3">. </text:span></text:p>
      <text:p text:style-name="P15"/>
      <text:p text:style-name="P15"><text:s text:c="30"/>-Mediante el portapapeles dibujar la función en este lugar.</text:p>
      <text:p text:style-name="P15"/>
      <text:p text:style-name="P17"><text:span text:style-name="T7">-Calcular las imágenes de:</text:span><text:span text:style-name="T3">1, -1; 3.5, -3.5; -2, 2; 0.5, -0.5.</text:span></text:p>
      <text:p text:style-name="P7"/>
      <text:p text:style-name="P17"><text:span text:style-name="T3">F(1)= </text:span><text:span text:style-name="T2"><text:s text:c="32"/></text:span><text:span text:style-name="T3">.<text:tab/><text:tab/>F(-1)= </text:span><text:span text:style-name="T2"><text:s text:c="32"/></text:span><text:span text:style-name="T3">.</text:span></text:p>
      <text:p text:style-name="P17"><text:span text:style-name="T3">F(3.5)= </text:span><text:span text:style-name="T2"><text:s text:c="32"/></text:span><text:span text:style-name="T3">.<text:tab/></text:span><text:span text:style-name="T6"><text:tab/></text:span><text:span text:style-name="T3">F(-3.5)= </text:span><text:span text:style-name="T2"><text:s text:c="32"/></text:span><text:span text:style-name="T3">.</text:span></text:p>
      <text:p text:style-name="P17"><text:span text:style-name="T3">F(-2)= </text:span><text:span text:style-name="T2"><text:s text:c="32"/></text:span><text:span text:style-name="T3">.<text:tab/><text:tab/>F(2)= </text:span><text:span text:style-name="T2"><text:s text:c="32"/></text:span><text:span text:style-name="T3">.</text:span></text:p>
      <text:p text:style-name="P17"><text:span text:style-name="T3">F(0.5)= </text:span><text:span text:style-name="T2"><text:s text:c="32"/></text:span><text:span text:style-name="T3">.<text:tab/></text:span><text:span text:style-name="T6"><text:tab/></text:span><text:span text:style-name="T3">F(-0.5)= </text:span><text:span text:style-name="T2"><text:s text:c="32"/></text:span><text:span text:style-name="T3">.</text:span></text:p>
      <text:p text:style-name="P7"/>
      <text:p text:style-name="P17"><text:span text:style-name="T3">Observamos que la imagen de un número es igual a la de su opuesto cambiada de signo. Cuando una función </text:span><text:span text:style-name="T3">cumple esta propiedad decimos que es </text:span><text:span text:style-name="T9">par</text:span><text:span text:style-name="T3">. También se denomina, </text:span><text:span text:style-name="T9">simétrica respecto al origen de coordenadas</text:span><text:span text:style-name="T3">.</text:span></text:p>
      <text:p text:style-name="P7"/>
      <text:p text:style-name="P9"/>
      <text:p text:style-name="P9"/>
      <text:p text:style-name="P20"><text:span text:style-name="T1">Resumen</text:span><text:span text:style-name="T3">:</text:span></text:p>
      <text:p text:style-name="P5"/>
      <text:p text:style-name="P5">Para representar una función, se procede del siguiente modo:</text:p>
      <text:p text:style-name="P5">Se calcula:</text:p>
      <text:p text:style-name="P1"><text:tab/>Dominio.</text:p>
      <text:p text:style-name="P16"><text:span text:style-name="T3"><text:tab/></text:span><text:span text:style-name="T9">Cortes con los ejes:</text:span></text:p>
      <text:p text:style-name="P16"><text:span text:style-name="T9"><text:tab/><text:tab/></text:span><text:span text:style-name="T3">Raíces.</text:span></text:p>
      <text:p text:style-name="P6"><text:tab/><text:tab/>Ordenada en el origen.</text:p>
      <text:p text:style-name="P16"><text:span text:style-name="T3"><text:tab/></text:span><text:span text:style-name="T9">Máximos relativos.</text:span></text:p>
      <text:p text:style-name="P2"><text:tab/>Mínimos relativos.</text:p>
      <text:p text:style-name="P2"><text:tab/>Intervalos de crecimiento.</text:p>
      <text:p text:style-name="P2"><text:tab/>Intervalos de decrecimiento.</text:p>
      <text:p text:style-name="P2"><text:tab/>Puntos de inflexión.</text:p>
      <text:p text:style-name="P2"><text:tab/>Intervalos de concavidad.</text:p>
      <text:p text:style-name="P2"><text:tab/>Intervalos de convexidad.</text:p>
      <text:p text:style-name="P2"><text:tab/>Asíntotas verticales.</text:p>
      <text:p text:style-name="P2"><text:tab/>Asíntotas horizontales.</text:p>
      <text:p text:style-name="P2"><text:tab/>Asíntotas oblicuas.</text:p>
      <text:p text:style-name="P16"><text:span text:style-name="T3"><text:tab/></text:span><text:span text:style-name="T9">Simetrías.</text:span></text:p>
      <text:p text:style-name="P12"/>
      <text:p text:style-name="P6">-Para calcularlos, actuamos tal como hemos visto anteriormente.</text:p>
      <text:p text:style-name="P6">-Debe tenerse en cuenta que no suele ser necesario calcular todos y cada uno de los puntos. </text:p>
      <text:p text:style-name="P6">-Después se traslada todo al dibujo de la gráfica.</text:p>
      <text:p text:style-name="P6"/>
      <text:p text:style-name="P6">Probar con la siguiente gráfica: f(x)=x^3/(x^2-2)</text:p>
      <text:p text:style-name="P6"/>
      <text:p text:style-name="P6">Si escogemos como valores de los ejes:</text:p>
      <text:p text:style-name="P6"/>
      <table:table table:name="Taula45" table:style-name="Taula45">
        <table:table-column table:style-name="Taula45.A"/>
        <table:table-column table:style-name="Taula45.B"/>
        <table:table-row table:style-name="Taula45.1">
          <table:table-cell table:style-name="Taula45.A1" office:value-type="string">
            <text:p text:style-name="P23">Origen eje X</text:p>
          </table:table-cell>
          <table:table-cell table:style-name="Taula45.B1" office:value-type="string">
            <text:p text:style-name="P24">-7.5</text:p>
          </table:table-cell>
        </table:table-row>
        <table:table-row table:style-name="Taula45.1">
          <table:table-cell table:style-name="Taula45.A2" office:value-type="string">
            <text:p text:style-name="P23">Unidad eje X </text:p>
          </table:table-cell>
          <table:table-cell table:style-name="Taula45.B2" office:value-type="string">
            <text:p text:style-name="P24">1</text:p>
          </table:table-cell>
        </table:table-row>
        <table:table-row table:style-name="Taula45.1">
          <table:table-cell table:style-name="Taula45.A2" office:value-type="string">
            <text:p text:style-name="P23">Final eje X </text:p>
          </table:table-cell>
          <table:table-cell table:style-name="Taula45.B2" office:value-type="string">
            <text:p text:style-name="P24">7.5</text:p>
          </table:table-cell>
        </table:table-row>
        <table:table-row table:style-name="Taula45.1">
          <table:table-cell table:style-name="Taula45.A2" office:value-type="string">
            <text:p text:style-name="P23">Origen eje Y</text:p>
          </table:table-cell>
          <table:table-cell table:style-name="Taula45.B2" office:value-type="string">
            <text:p text:style-name="P24">-6</text:p>
          </table:table-cell>
        </table:table-row>
        <table:table-row table:style-name="Taula45.1">
          <table:table-cell table:style-name="Taula45.A2" office:value-type="string">
            <text:p text:style-name="P23">Unidad eje Y </text:p>
          </table:table-cell>
          <table:table-cell table:style-name="Taula45.B2" office:value-type="string">
            <text:p text:style-name="P24">1</text:p>
          </table:table-cell>
        </table:table-row>
        <table:table-row table:style-name="Taula45.1">
          <table:table-cell table:style-name="Taula45.A6" office:value-type="string">
            <text:p text:style-name="P23">Final eje Y </text:p>
          </table:table-cell>
          <table:table-cell table:style-name="Taula45.B6" office:value-type="string">
            <text:p text:style-name="P24">6</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note"><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5:08:33.45</meta:creation-date>
    <dc:date>2015-12-09T16:22:52.35</dc:date>
    <meta:editing-duration>PT50M29S</meta:editing-duration>
    <meta:editing-cycles>9</meta:editing-cycles>
    <meta:generator>LibreOffice/3.6$Windows_x86 LibreOffice_project/932b512-69e3009-7a10e5c-fc86223-a55908</meta:generator>
    <meta:document-statistic meta:table-count="3" meta:image-count="0" meta:object-count="3" meta:page-count="14" meta:paragraph-count="282" meta:word-count="2487" meta:character-count="17559" meta:non-whitespace-character-count="12228"/>
  </office:meta>
</office:document-meta>
</file>