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2.141cm" style:rel-column-width="1214*"/>
    </style:style>
    <style:style style:name="Taula1.B" style:family="table-column">
      <style:table-column-properties style:column-width="1.845cm" style:rel-column-width="1046*"/>
    </style:style>
    <style:style style:name="Taula1.C" style:family="table-column">
      <style:table-column-properties style:column-width="4.579cm" style:rel-column-width="2596*"/>
    </style:style>
    <style:style style:name="Taula1.D" style:family="table-column">
      <style:table-column-properties style:column-width="4.283cm" style:rel-column-width="2428*"/>
    </style:style>
    <style:style style:name="Taula1.F" style:family="table-column">
      <style:table-column-properties style:column-width="3.743cm" style:rel-column-width="2122*"/>
    </style:style>
    <style:style style:name="Taula1.G" style:family="table-column">
      <style:table-column-properties style:column-width="4.822cm" style:rel-column-width="2734*"/>
    </style:style>
    <style:style style:name="Taul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G1" style:family="table-cell">
      <style:table-cell-properties fo:background-color="#ccccff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2"/>
    <style:style style:name="T1" style:family="text">
      <style:text-properties style:font-name="Times New Roman1" fo:font-size="10pt" fo:language="ca" fo:country="ES" fo:font-weight="bold"/>
    </style:style>
    <style:style style:name="T2" style:family="text">
      <style:text-properties style:font-name="Arial" fo:font-size="10pt" fo:language="ca" fo:country="ES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ta de graella per la presentació de programacions del mestre incloent activitats i referents TIC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column table:style-name="Taula1.F"/>
        <table:table-column table:style-name="Taula1.G"/>
        <table:table-header-rows>
          <table:table-row>
            <table:table-cell table:style-name="Taula1.A1" office:value-type="string">
              <text:p text:style-name="Table_20_Heading">ÀREA CURRICULAR/ ÀMBIT/ TIC</text:p>
            </table:table-cell>
            <table:table-cell table:style-name="Taula1.A1" office:value-type="string">
              <text:p text:style-name="Table_20_Heading">ÈTAPA / CICLE- NIVELL</text:p>
            </table:table-cell>
            <table:table-cell table:style-name="Taula1.A1" office:value-type="string">
              <text:p text:style-name="Table_20_Heading">CONTINGUTS DE LA UNITAT</text:p>
            </table:table-cell>
            <table:table-cell table:style-name="Taula1.A1" office:value-type="string">
              <text:p text:style-name="Table_20_Heading">ACTIVITAT / </text:p>
              <text:p text:style-name="Table_20_Heading">ACTIVITAT TIC</text:p>
            </table:table-cell>
            <table:table-cell table:style-name="Taula1.A1" office:value-type="string">
              <text:p text:style-name="Table_20_Heading">METODOLOGIA-TEMPORALITZACIÓ</text:p>
            </table:table-cell>
            <table:table-cell table:style-name="Taula1.A1" office:value-type="string">
              <text:p text:style-name="Table_20_Heading">MATERIALS/</text:p>
              <text:p text:style-name="Table_20_Heading">PROGRAMARI</text:p>
            </table:table-cell>
            <table:table-cell table:style-name="Taula1.G1" office:value-type="string">
              <text:p text:style-name="Table_20_Heading">REFERENTS TIC</text:p>
            </table:table-cell>
          </table:table-row>
        </table:table-header-rows>
        <table:table-row>
          <table:table-cell table:style-name="Taula1.A2" office:value-type="string">
            <text:p text:style-name="P2">Ed. Visual i Plàstica</text:p>
          </table:table-cell>
          <table:table-cell table:style-name="Taula1.A2" office:value-type="string">
            <text:p text:style-name="Table_20_Contents">Primària</text:p>
          </table:table-cell>
          <table:table-cell table:style-name="Taula1.A2" office:value-type="string">
            <text:p text:style-name="Table_20_Contents">Tractament de la imatge segons el pla:1r pla, paisatge, pla mig ...</text:p>
          </table:table-cell>
          <table:table-cell table:style-name="Taula1.A2" office:value-type="string">
            <text:list text:style-name="L1">
              <text:list-item>
                <text:p text:style-name="P3">-Presentació d'imatges fixes (fotos, cartells, imatges de premsa etc..</text:p>
              </text:list-item>
              <text:list-item>
                <text:p text:style-name="P3">-Classificar les imatges segons el pla</text:p>
              </text:list-item>
            </text:list>
          </table:table-cell>
          <table:table-cell table:style-name="Taula1.A2" office:value-type="string">
            <text:p text:style-name="Table_20_Contents">-Exposició mestre, aportacions dels alumnes. 1 sessió.</text:p>
            <text:p text:style-name="Table_20_Contents"/>
          </table:table-cell>
          <table:table-cell table:style-name="Taula1.A2" office:value-type="string">
            <text:p text:style-name="Table_20_Contents">-Cartells, llibres, pòsters, fotos d'activitats de centre, diaris i revistes aportats pels alumnes i de recerca.</text:p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text:span text:style-name="T1">Instruments de treball intel·lectual</text:span> </text:p>
          </table:table-cell>
          <table:table-cell table:style-name="Taula1.A2" office:value-type="string">
            <text:p text:style-name="Table_20_Contents">CS/5è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list text:style-name="L2">
              <text:list-item>
                <text:p text:style-name="P4">-Fer un foto angelo d'imatges de primer pla, altre grup de pla mitjà, altre de panoràmiques...(TIC)</text:p>
              </text:list-item>
            </text:list>
          </table:table-cell>
          <table:table-cell table:style-name="Taula1.A2" office:value-type="string">
            <text:p text:style-name="Table_20_Contents">-Per parelles fer el foto angelo. 1 sessió.</text:p>
          </table:table-cell>
          <table:table-cell table:style-name="Taula1.A2" office:value-type="string">
            <text:p text:style-name="Table_20_Contents">-carpeta de fitxers de sortides o activitats on seleccionar les imatges x fer el F. Angelo.</text:p>
          </table:table-cell>
          <table:table-cell table:style-name="Taula1.G2" office:value-type="string">
            <text:p text:style-name="Table_20_Contents"><text:span text:style-name="T2">Elaborar una sessió de diapositives, una presentació o una pàgina web més sofisticada, amb l’ajut del professor/a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ume Rubio Sanchez</meta:initial-creator>
    <meta:creation-date>2006-03-20T20:13:06</meta:creation-date>
    <dc:creator>Jaume Rubio Sanchez</dc:creator>
    <dc:date>2006-03-20T20:42:25</dc:date>
    <dc:language>ca-ES</dc:language>
    <meta:editing-cycles>4</meta:editing-cycles>
    <meta:editing-duration>PT29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55" meta:character-count="1017"/>
  </office:meta>
</office:document-meta>
</file>