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3E1BBA55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975cm" fo:margin-left="-0.37cm" table:align="left" style:writing-mode="lr-tb"/>
    </style:style>
    <style:style style:name="Taula1.A" style:family="table-column">
      <style:table-column-properties style:column-width="3.971cm"/>
    </style:style>
    <style:style style:name="Taula1.B" style:family="table-column">
      <style:table-column-properties style:column-width="11.005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middle" fo:padding="0.026cm" fo:border-left="0.035cm solid #000080" fo:border-right="none" fo:border-top="0.035cm solid #000080" fo:border-bottom="0.035cm solid #000080" style:writing-mode="lr-tb"/>
    </style:style>
    <style:style style:name="Taula1.B1" style:family="table-cell">
      <style:table-cell-properties style:vertical-align="middle" fo:padding="0.026cm" fo:border="0.035cm solid #000080" style:writing-mode="lr-tb"/>
    </style:style>
    <style:style style:name="Taula1.A2" style:family="table-cell">
      <style:table-cell-properties style:vertical-align="middle" fo:padding="0.026cm" fo:border-left="0.035cm solid #000080" fo:border-right="none" fo:border-top="none" fo:border-bottom="0.035cm solid #000080" style:writing-mode="lr-tb"/>
    </style:style>
    <style:style style:name="Taula1.B2" style:family="table-cell">
      <style:table-cell-properties style:vertical-align="middle" fo:padding="0.026cm" fo:border-left="0.035cm solid #000080" fo:border-right="0.035cm solid #000080" fo:border-top="none" fo:border-bottom="0.035cm solid #000080" style:writing-mode="lr-tb"/>
    </style:style>
    <style:style style:name="P1" style:family="paragraph" style:parent-style-name="Heading_20_2" style:master-page-name="Standard">
      <style:paragraph-properties fo:margin-top="0cm" fo:margin-bottom="0.494cm" fo:text-align="center" style:justify-single-word="false"/>
      <style:text-properties fo:font-size="12pt" style:font-size-asian="12pt" style:font-size-complex="12pt"/>
    </style:style>
    <style:style style:name="P2" style:family="paragraph">
      <style:paragraph-properties text:enable-numbering="false" style:writing-mode="lr-tb"/>
      <style:text-properties style:font-name="Arial Black" fo:letter-spacing="0.001cm" fo:font-style="normal" fo:font-weight="normal"/>
    </style:style>
    <style:style style:name="P3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Heading_20_2">
      <style:paragraph-properties fo:text-align="justify" style:justify-single-word="false"/>
      <style:text-properties fo:color="#333399" style:font-name="Arial" fo:font-size="12pt" style:font-size-asian="12pt" style:font-name-complex="Arial" style:font-size-complex="12pt"/>
    </style:style>
    <style:style style:name="P5" style:family="paragraph" style:parent-style-name="Heading_20_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Heading_20_2">
      <style:paragraph-properties fo:text-align="justify" style:justify-single-word="false"/>
    </style:style>
    <style:style style:name="P7" style:family="paragraph" style:parent-style-name="Heading_20_2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2">
      <style:paragraph-properties fo:text-align="center" style:justify-single-word="false"/>
      <style:text-properties style:font-name="Arial" fo:font-size="12pt" fo:language="pt" fo:country="BR" style:font-size-asian="12pt" style:font-name-complex="Arial" style:font-size-complex="12pt"/>
    </style:style>
    <style:style style:name="P10" style:family="paragraph" style:parent-style-name="estilo6">
      <style:paragraph-properties fo:text-align="center" style:justify-single-word="false"/>
    </style:style>
    <style:style style:name="P11" style:family="paragraph" style:parent-style-name="estilo3">
      <style:paragraph-properties fo:text-align="center" style:justify-single-word="false"/>
    </style:style>
    <style:style style:name="P12" style:family="paragraph" style:parent-style-name="Heading_20_2">
      <style:paragraph-properties fo:margin-top="0cm" fo:margin-bottom="0cm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Heading_20_2">
      <style:paragraph-properties fo:margin-top="0cm" fo:margin-bottom="0cm" style:snap-to-layout-grid="false"/>
      <style:text-properties fo:color="#993366" style:font-name="Arial" fo:font-size="16pt" style:font-size-asian="16pt" style:font-name-complex="Arial" style:font-size-complex="16pt"/>
    </style:style>
    <style:style style:name="P16" style:family="paragraph" style:parent-style-name="Standard">
      <style:paragraph-properties fo:line-height="200%"/>
      <style:text-properties fo:color="#333399"/>
    </style:style>
    <style:style style:name="T1" style:family="text">
      <style:text-properties fo:color="#333399" style:font-name="Arial" fo:font-size="12pt" style:font-size-asian="12pt" style:font-name-complex="Arial" style:font-size-complex="12pt"/>
    </style:style>
    <style:style style:name="T2" style:family="text">
      <style:text-properties fo:color="#993366" fo:font-size="12pt" style:font-size-asian="12pt" style:font-size-complex="12pt"/>
    </style:style>
    <style:style style:name="T3" style:family="text">
      <style:text-properties fo:color="#993366" fo:font-size="12pt" fo:language="ca" fo:country="ES" style:font-size-asian="12pt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language="pt" fo:country="BR" style:font-size-asian="12pt" style:font-name-complex="Arial" style:font-size-complex="12pt"/>
    </style:style>
    <style:style style:name="T6" style:family="text">
      <style:text-properties fo:language="pt" fo:country="BR"/>
    </style:style>
    <style:style style:name="T7" style:family="text">
      <style:text-properties fo:color="#993366" style:font-name="Arial" fo:font-size="12pt" style:font-size-asian="12pt" style:font-name-complex="Arial" style:font-size-complex="12pt"/>
    </style:style>
    <style:style style:name="T8" style:family="text" style:parent-style-name="estilo71">
      <style:text-properties fo:color="#993366" fo:font-size="16pt" style:font-size-asian="16pt" style:font-size-complex="16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width="0.106cm" svg:stroke-color="#000080" draw:stroke-linejoin="miter" draw:fill="solid" draw:fill-color="#993366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custom-shape text:anchor-type="char" draw:z-index="4" draw:style-name="gr1" draw:text-style-name="P2" svg:width="4.737cm" svg:height="1.8cm" svg:x="5.08cm" svg:y="0cm"><text:p text:style-name="P2">HIMN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h>
      <text:h text:style-name="P3" text:outline-level="2"/>
      <text:h text:style-name="P3" text:outline-level="2"/>
      <text:h text:style-name="P3" text:outline-level="2"/>
      <text:h text:style-name="P4" text:outline-level="2">1. ESCOLTA I CANTA L'HIMNE.</text:h>
      <text:h text:style-name="P5" text:outline-level="2"/>
      <text:h text:style-name="P6" text:outline-level="2"><text:span text:style-name="T1">2. COMPLETA’ L AMB LES PARAULES QUE HI FALTIN. LES TROBARÀS EN AQUESTA LLISTA:</text:span> <text:span text:style-name="T2">JUGADORS, <text:s/>AGERMANA, SUD, <text:s/>GENT, TENIM, UNITS, TÒRCER, <text:s/>ANYS, <text:s/>NORD, </text:span><text:span text:style-name="T3">CRIT,</text:span><text:span text:style-name="T2"> TOTHOM, GOLS</text:span></text:h>
      <text:p text:style-name="estilo6"/>
      <text:h text:style-name="P7" text:outline-level="2">TOT EL CAMP</text:h>
      <text:h text:style-name="P7" text:outline-level="2">ES UN CLAM </text:h>
      <text:h text:style-name="P8" text:outline-level="2"><text:span text:style-name="T4">SOM LA _________ BLAU GRANA </text:span></text:h>
      <text:h text:style-name="P7" text:outline-level="2">TAN SE VAL D'ON VENIM</text:h>
      <text:h text:style-name="P8" text:outline-level="2"><text:span text:style-name="T4">SI DEL _________ O DEL <text:s/>____________</text:span></text:h>
      <text:h text:style-name="P7" text:outline-level="2">ARA ESTEM D'ACORD</text:h>
      <text:h text:style-name="P8" text:outline-level="2"><text:span text:style-name="T4">UNA BANDERA ENS _______________.</text:span></text:h>
      <text:h text:style-name="P7" text:outline-level="2">BLAU GRANA AL VENT</text:h>
      <text:h text:style-name="P7" text:outline-level="2">UN CRIT VALENT </text:h>
      <text:h text:style-name="P8" text:outline-level="2"><text:span text:style-name="T4">___________ UN NOM </text:span></text:h>
      <text:h text:style-name="P9" text:outline-level="2">EL SAP TOTHOM </text:h>
      <text:h text:style-name="P9" text:outline-level="2">BARÇA, BARÇA, BARÇA,</text:h>
      <text:h text:style-name="P9" text:outline-level="2">_____________________</text:h>
      <text:h text:style-name="P9" text:outline-level="2">SEGUIDORS</text:h>
      <text:h text:style-name="P8" text:outline-level="2"><text:span text:style-name="T5">TOTS ___________ FENT FORÇA </text:span></text:h>
      <text:h text:style-name="P8" text:outline-level="2"><text:span text:style-name="T5">SÓN MOLTS __________ <text:s/>PLENS D'AFANYS</text:span></text:h>
      <text:h text:style-name="P8" text:outline-level="2"><text:span text:style-name="T5">SÓN MOLTS __________ QUE HEM CRIDAT</text:span></text:h>
      <text:h text:style-name="P9" text:outline-level="2">I S'HA DEMOSTRAT</text:h>
      <text:h text:style-name="P9" text:outline-level="2">S'HA DEMOSTRAT </text:h>
      <text:p text:style-name="P10"><text:span text:style-name="T6">QUE MAI NINGÚ ENS PODRÀ ______________</text:span></text:p>
      <text:p text:style-name="P11">BLAU GRANA AL VENT </text:p>
      <text:p text:style-name="P11">UN ________ VALENT </text:p>
      <text:p text:style-name="P11">TENIM UN NOM</text:p>
      <text:p text:style-name="P11">EL SAP _______________ </text:p>
      <text:p text:style-name="P11">BARÇA, BARÇA, BARÇA. </text:p>
      <text:p text:style-name="P11"/>
      <text:p text:style-name="P11"/>
      <text:h text:style-name="P6" text:outline-level="2"><text:span text:style-name="T1">3. BUSCA EN EL DICCIONARI LES PARAULES: </text:span><text:span text:style-name="T7">CLAM, AGERMANAR, AFANYS.</text:span><text:span text:style-name="T1"> COPIA EL SIGNIFICAT A LA TAULA I DESPRÉS FES UNA FRASE AMB CADASCUNA DE LES PARAULES. </text:span></text:h>
      <text:p text:style-name="P11"/>
      <text:p text:style-name="P1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12" text:outline-level="2"><text:span text:style-name="T8">CLAM</text:span></text:h>
          </table:table-cell>
          <table:table-cell table:style-name="Taula1.B1" office:value-type="string">
            <text:p text:style-name="P13"/>
          </table:table-cell>
        </table:table-row>
        <table:table-row table:style-name="Taula1.1">
          <table:table-cell table:style-name="Taula1.A2" office:value-type="string">
            <text:h text:style-name="P12" text:outline-level="2"><text:span text:style-name="T8">AGERMANAR</text:span></text:h>
          </table:table-cell>
          <table:table-cell table:style-name="Taula1.B2" office:value-type="string">
            <text:p text:style-name="P14"/>
          </table:table-cell>
        </table:table-row>
        <table:table-row table:style-name="Taula1.1">
          <table:table-cell table:style-name="Taula1.A2" office:value-type="string">
            <text:h text:style-name="P15" text:outline-level="2">AFANYS</text:h>
          </table:table-cell>
          <table:table-cell table:style-name="Taula1.B2" office:value-type="string">
            <text:p text:style-name="P14"/>
          </table:table-cell>
        </table:table-row>
      </table:table>
      <text:p text:style-name="P11"/>
      <text:p text:style-name="P16">____________________________________________________________________________________________________________________________________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94cm" fo:margin-bottom="0.494cm"/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stilo3" style:family="paragraph" style:parent-style-name="Standard">
      <style:paragraph-properties fo:margin-top="0.494cm" fo:margin-bottom="0.494cm"/>
      <style:text-properties style:font-name="Arial" fo:language="es" fo:country="ES" fo:font-weight="bold" style:font-weight-asian="bold" style:font-name-complex="Arial" style:font-weight-complex="bold"/>
    </style:style>
    <style:style style:name="estilo6" style:family="paragraph" style:parent-style-name="Standard">
      <style:paragraph-properties fo:margin-top="0.494cm" fo:margin-bottom="0.494cm"/>
      <style:text-properties style:font-name="Arial" fo:language="es" fo:country="ES" fo:font-weight="bold" style:font-weight-asian="bold" style:font-name-complex="Arial" style:font-weight-complex="bold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estilo71" style:family="text" style:parent-style-name="Fuente_20_de_20_párrafo_20_predeter.">
      <style:text-properties style:font-name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767cm" fo:margin-bottom="0.767cm" fo:margin-left="0.767cm" fo:margin-right="0.767cm" fo:border="0.035cm solid #000080" fo:padding-top="0.404cm" fo:padding-bottom="0.404cm" fo:padding-left="2.154cm" fo:padding-right="2.154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-0.318cm" svg:y="3.791cm" svg:width="16.076cm" svg:height="22.225cm" draw:z-index="3"><draw:image xlink:href="Pictures/10000000000002580000033E1BBA55D4.jpg" xlink:type="simple" xlink:show="embed" xlink:actuate="onLoad"/></draw:frame></text:p>
      </style:header>
      <style:footer>
        <text:p text:style-name="P2"><draw:frame draw:style-name="fr2" draw:name="Marc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 </dc:title>
    <meta:initial-creator>MARIA DEL MAR</meta:initial-creator>
    <meta:creation-date>2006-07-14T13:12:00</meta:creation-date>
    <dc:creator>MARIA DEL MAR LLUELLES PERERA</dc:creator>
    <dc:date>2006-09-15T19:46:43</dc:date>
    <dc:language>es-ES</dc:language>
    <meta:editing-cycles>11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3" meta:word-count="137" meta:character-count="1111"/>
  </office:meta>
</office:document-meta>
</file>