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093CCF64CFC.jpg"/>
  <manifest:file-entry manifest:media-type="image/jpeg" manifest:full-path="Pictures/100000000000018B000000EB55C1CE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22pt" style:font-size-asian="22pt" style:font-size-complex="22pt"/>
    </style:style>
    <style:style style:name="P2" style:family="paragraph">
      <style:paragraph-properties text:enable-numbering="false" style:writing-mode="lr-tb"/>
      <style:text-properties style:font-name="Arial Black" fo:letter-spacing="0.001cm" fo:font-style="italic" fo:font-weight="normal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993366" fo:font-size="22pt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color="#333399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fo:color="#333399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993366" fo:font-size="22pt" style:font-size-asian="22pt" style:font-size-complex="22pt"/>
    </style:style>
    <style:style style:name="gr1" style:family="graphic">
      <style:graphic-properties draw:stroke="solid" svg:stroke-width="0.106cm" svg:stroke-color="#000080" draw:stroke-linejoin="miter" draw:fill="solid" draw:fill-color="#993366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6" draw:style-name="gr1" draw:text-style-name="P2" svg:width="14.5cm" svg:height="1.765cm" svg:x="1.27cm" svg:y="0cm"><text:p text:style-name="P2">BARÇA-UNICE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Standard"><text:span text:style-name="T1">Respon:</text:span></text:p>
      <text:p text:style-name="P4"/>
      <text:p text:style-name="P5"><text:span text:style-name="T1">1.- Què és la solidaritat?</text:span></text:p>
      <text:p text:style-name="P6">_________________________________________</text:p>
      <text:p text:style-name="P6">_________________________________________</text:p>
      <text:p text:style-name="P7"/>
      <text:p text:style-name="P5"><text:span text:style-name="T1">2.- Quin és el logotip actual de la samarreta del Barça?</text:span></text:p>
      <text:p text:style-name="P8"><text:span text:style-name="T2">_________________________________________</text:span></text:p>
      <text:p text:style-name="P8"><text:span text:style-name="T2">_________________________________________</text:span></text:p>
      <text:p text:style-name="P4"/>
      <text:p text:style-name="P5"><text:span text:style-name="T1">3.- Què volen dir les sigles Unicef?</text:span></text:p>
      <text:p text:style-name="P4"/>
      <text:p text:style-name="P8"><text:span text:style-name="T2">_________________________________________</text:span></text:p>
      <text:p text:style-name="P8"><text:span text:style-name="T2">_________________________________________</text:span></text:p>
      <text:p text:style-name="P4"/>
      <text:p text:style-name="Standard"><text:span text:style-name="T1">4.- Quins són els objectius de l’Unicef?</text:span></text:p>
      <text:p text:style-name="P7"/>
      <text:p text:style-name="P8"><text:span text:style-name="T2">_________________________________________</text:span></text:p>
      <text:p text:style-name="P8"><text:span text:style-name="T2">_________________________________________</text:span></text:p>
      <text:p text:style-name="P4"/>
      <text:p text:style-name="P5"><text:span text:style-name="T1">5.- Quants anys col·laboraran l’Unicef i el FC Barcelona?</text:span></text:p>
      <text:p text:style-name="P8"><text:span text:style-name="T2">_________________________________________</text:span></text:p>
      <text:p text:style-name="P4"/>
      <text:p text:style-name="P5"><text:span text:style-name="T1">6.- Quants diners aportarà el FC Barcelona a l’ Unicef?</text:span></text:p>
      <text:p text:style-name="P4"/>
      <text:p text:style-name="P8"><text:span text:style-name="T2">_________________________________________</text:span></text:p>
      <text:p text:style-name="P4"/>
      <text:p text:style-name="P5"><text:span text:style-name="T1">7.- Què volen aconseguir plegats?</text:span></text:p>
      <text:p text:style-name="P8"><text:span text:style-name="T2">_________________________________________</text:span></text:p>
      <text:p text:style-name="P8"><text:span text:style-name="T2">_________________________________________</text:span></text:p>
      <text:p text:style-name="P9"/>
      <text:p text:style-name="P5"><text:span text:style-name="T1">8.- I nosaltres, com podem ser solidaris?</text:span></text:p>
      <text:p text:style-name="P7"/>
      <text:p text:style-name="P8"><text:span text:style-name="T1">A casa: </text:span><text:span text:style-name="T2">__________________________________</text:span></text:p>
      <text:p text:style-name="P8"><text:span text:style-name="T1">A l’escola: </text:span><text:span text:style-name="T2">_______________________________</text:span></text:p>
      <text:p text:style-name="P6">_________________________________________</text:p>
      <text:p text:style-name="P10"><text:span text:style-name="T1">A la nostra ciutat: </text:span><text:span text:style-name="T2">_________________________</text:span></text:p>
      <text:p text:style-name="P6">_________________________________________</text:p>
      <text:p text:style-name="P7"/>
      <text:p text:style-name="P8"><text:span text:style-name="T1">A la resta del món: </text:span><text:span text:style-name="T2">________________________</text:span></text:p>
      <text:p text:style-name="P6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language="ca" fo:country="ES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0pt" fo:language="ca" fo:country="ES" fo:font-style="italic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67cm" fo:margin-bottom="0.767cm" fo:margin-left="0.767cm" fo:margin-right="0.767cm" fo:border="0.035cm solid #000080" fo:padding-top="0.404cm" fo:padding-bottom="0.404cm" fo:padding-left="1.655cm" fo:padding-right="1.65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1.588cm" svg:y="10.91cm" svg:width="19.046cm" svg:height="16.76cm" draw:z-index="3"><draw:image xlink:href="Pictures/10000000000000A700000093CCF64CFC.jpg" xlink:type="simple" xlink:show="embed" xlink:actuate="onLoad"/></draw:frame><draw:frame draw:style-name="fr1" draw:name="Imatges2" text:anchor-type="char" svg:x="-1.588cm" svg:y="-0.52cm" svg:width="19.05cm" svg:height="11.326cm" draw:z-index="5"><draw:image xlink:href="Pictures/100000000000018B000000EB55C1CE26.jpg" xlink:type="simple" xlink:show="embed" xlink:actuate="onLoad"/></draw:frame></text:p>
      </style:header>
      <style:footer>
        <text:p text:style-name="P2"><draw:frame draw:style-name="fr2" draw:name="Marc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IES Caparrella</meta:initial-creator>
    <meta:creation-date>2006-09-14T15:58:00</meta:creation-date>
    <dc:creator>MARIA DEL MAR</dc:creator>
    <dc:date>2006-09-15T20:22:00</dc:date>
    <dc:language>es-ES</dc:language>
    <meta:editing-cycles>14</meta:editing-cycles>
    <meta:editing-duration>PT1H1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75" meta:character-count="1141"/>
  </office:meta>
</office:document-meta>
</file>