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C224BDA710.png"/>
  <manifest:file-entry manifest:media-type="image/png" manifest:full-path="Pictures/100000000000009F000000C29FB0FB61.png"/>
  <manifest:file-entry manifest:media-type="image/png" manifest:full-path="Pictures/100000000000008F000000CF493059DA.png"/>
  <manifest:file-entry manifest:media-type="image/png" manifest:full-path="Pictures/10000000000000A1000000D279132BD5.png"/>
  <manifest:file-entry manifest:media-type="image/png" manifest:full-path="Pictures/10000000000002D200000159D8463DE2.png"/>
  <manifest:file-entry manifest:media-type="image/png" manifest:full-path="Pictures/100000000000008A000000C798940C35.png"/>
  <manifest:file-entry manifest:media-type="image/png" manifest:full-path="Pictures/10000000000000A2000000C9DA91FA48.png"/>
  <manifest:file-entry manifest:media-type="image/png" manifest:full-path="Pictures/1000000000000089000000CA04C11542.png"/>
  <manifest:file-entry manifest:media-type="image/png" manifest:full-path="Pictures/1000000000000093000000C30581D1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es" fo:country="ES" style:language-asian="none" style:country-asian="non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ootnote"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color="#000099" fo:language="es" fo:country="ES" fo:font-weight="bold" style:font-weight-asian="bold"/>
    </style:style>
    <style:style style:name="T3" style:family="text">
      <style:text-properties fo:color="#cc0000" fo:language="es" fo:country="ES" fo:font-weight="bold" style:font-weight-asian="bold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/>
      <text:p text:style-name="P2"><draw:frame draw:style-name="fr2" draw:name="gràfics1" text:anchor-type="char" svg:x="0.085cm" svg:y="0.102cm" svg:width="18.997cm" svg:height="9.075cm" draw:z-index="4"><draw:image xlink:href="Pictures/10000000000002D200000159D8463DE2.png" xlink:type="simple" xlink:show="embed" xlink:actuate="onLoad"/></draw:frame></text:p>
      <text:p text:style-name="P1"><draw:frame draw:style-name="fr3" draw:name="gràfics2" text:anchor-type="char" svg:x="14.981cm" svg:y="0.333cm" svg:width="3.149cm" svg:height="3.593cm" draw:z-index="13"><draw:image xlink:href="Pictures/10000000000000AA000000C224BDA710.png" xlink:type="simple" xlink:show="embed" xlink:actuate="onLoad"/></draw:frame><draw:frame draw:style-name="fr3" draw:name="gràfics3" text:anchor-type="char" svg:x="10.271cm" svg:y="0.28cm" svg:width="3.149cm" svg:height="3.593cm" draw:z-index="12"><draw:image xlink:href="Pictures/10000000000000AA000000C224BDA710.png" xlink:type="simple" xlink:show="embed" xlink:actuate="onLoad"/></draw:frame><draw:frame draw:style-name="fr3" draw:name="gràfics4" text:anchor-type="char" svg:x="5.614cm" svg:y="0.333cm" svg:width="3.149cm" svg:height="3.593cm" draw:z-index="11"><draw:image xlink:href="Pictures/10000000000000AA000000C224BDA710.png" xlink:type="simple" xlink:show="embed" xlink:actuate="onLoad"/></draw:frame><draw:frame draw:style-name="fr3" draw:name="gràfics5" text:anchor-type="char" svg:x="1.064cm" svg:y="0.307cm" svg:width="3.149cm" svg:height="3.593cm" draw:z-index="9"><draw:image xlink:href="Pictures/10000000000000AA000000C224BDA71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3" draw:name="gràfics6" text:anchor-type="char" svg:x="15.298cm" svg:y="0.353cm" svg:width="2.425cm" svg:height="3.51cm" draw:z-index="33"><draw:image xlink:href="Pictures/100000000000008F000000CF493059DA.png" xlink:type="simple" xlink:show="embed" xlink:actuate="onLoad"/></draw:frame><draw:frame draw:style-name="fr3" draw:name="gràfics7" text:anchor-type="char" svg:x="10.483cm" svg:y="0.381cm" svg:width="2.725cm" svg:height="3.554cm" draw:z-index="25"><draw:image xlink:href="Pictures/10000000000000A1000000D279132BD5.png" xlink:type="simple" xlink:show="embed" xlink:actuate="onLoad"/></draw:frame><draw:frame draw:style-name="fr3" draw:name="gràfics8" text:anchor-type="char" svg:x="5.826cm" svg:y="0.434cm" svg:width="2.835cm" svg:height="3.519cm" draw:z-index="17"><draw:image xlink:href="Pictures/10000000000000A2000000C9DA91FA48.png" xlink:type="simple" xlink:show="embed" xlink:actuate="onLoad"/></draw:frame><draw:frame draw:style-name="fr3" draw:name="gràfics9" text:anchor-type="char" svg:x="1.037cm" svg:y="0.381cm" svg:width="3.149cm" svg:height="3.593cm" draw:z-index="10"><draw:image xlink:href="Pictures/10000000000000AA000000C224BDA71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2" draw:name="gràfics10" text:anchor-type="char" svg:x="0.005cm" svg:y="0.469cm" svg:width="18.997cm" svg:height="9.075cm" draw:z-index="5"><draw:image xlink:href="Pictures/10000000000002D200000159D8463DE2.png" xlink:type="simple" xlink:show="embed" xlink:actuate="onLoad"/></draw:frame></text:p>
      <text:p text:style-name="Standard"/>
      <text:p text:style-name="P2"><draw:frame draw:style-name="fr3" draw:name="gràfics11" text:anchor-type="char" svg:x="14.954cm" svg:y="0.161cm" svg:width="2.94cm" svg:height="3.651cm" draw:z-index="18"><draw:image xlink:href="Pictures/10000000000000A2000000C9DA91FA48.png" xlink:type="simple" xlink:show="embed" xlink:actuate="onLoad"/></draw:frame><draw:frame draw:style-name="fr3" draw:name="gràfics12" text:anchor-type="char" svg:x="10.192cm" svg:y="0.134cm" svg:width="3.149cm" svg:height="3.593cm" draw:z-index="16"><draw:image xlink:href="Pictures/10000000000000AA000000C224BDA710.png" xlink:type="simple" xlink:show="embed" xlink:actuate="onLoad"/></draw:frame><draw:frame draw:style-name="fr3" draw:name="gràfics13" text:anchor-type="char" svg:x="5.509cm" svg:y="0.187cm" svg:width="3.149cm" svg:height="3.593cm" draw:z-index="15"><draw:image xlink:href="Pictures/10000000000000AA000000C224BDA710.png" xlink:type="simple" xlink:show="embed" xlink:actuate="onLoad"/></draw:frame><draw:frame draw:style-name="fr3" draw:name="gràfics14" text:anchor-type="char" svg:x="0.931cm" svg:y="0.213cm" svg:width="3.149cm" svg:height="3.593cm" draw:z-index="14"><draw:image xlink:href="Pictures/10000000000000AA000000C224BDA71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3" draw:name="gràfics15" text:anchor-type="char" svg:x="10.485cm" svg:y="0.191cm" svg:width="2.494cm" svg:height="3.678cm" draw:z-index="59"><draw:image xlink:href="Pictures/1000000000000089000000CA04C11542.png" xlink:type="simple" xlink:show="embed" xlink:actuate="onLoad"/></draw:frame><draw:frame draw:style-name="fr3" draw:name="gràfics16" text:anchor-type="char" svg:x="5.641cm" svg:y="0.265cm" svg:width="2.937cm" svg:height="3.582cm" draw:z-index="51"><draw:image xlink:href="Pictures/100000000000009F000000C29FB0FB61.png" xlink:type="simple" xlink:show="embed" xlink:actuate="onLoad"/></draw:frame><draw:frame draw:style-name="fr3" draw:name="gràfics17" text:anchor-type="char" svg:x="1.143cm" svg:y="0.259cm" svg:width="2.778cm" svg:height="3.687cm" draw:z-index="39"><draw:image xlink:href="Pictures/1000000000000093000000C30581D12F.png" xlink:type="simple" xlink:show="embed" xlink:actuate="onLoad"/></draw:frame><draw:frame draw:style-name="fr3" draw:name="gràfics18" text:anchor-type="char" svg:x="15.087cm" svg:y="0.261cm" svg:width="2.725cm" svg:height="3.554cm" draw:z-index="26"><draw:image xlink:href="Pictures/10000000000000A1000000D279132BD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"><draw:frame draw:style-name="fr2" draw:name="gràfics19" text:anchor-type="char" svg:x="0.085cm" svg:y="0.43cm" svg:width="18.997cm" svg:height="9.075cm" draw:z-index="6"><draw:image xlink:href="Pictures/10000000000002D200000159D8463DE2.png" xlink:type="simple" xlink:show="embed" xlink:actuate="onLoad"/></draw:frame></text:p>
      <text:p text:style-name="Standard"/>
      <text:p text:style-name="P2"><draw:frame draw:style-name="fr3" draw:name="gràfics20" text:anchor-type="char" svg:x="15.113cm" svg:y="0.095cm" svg:width="2.725cm" svg:height="3.554cm" draw:z-index="29"><draw:image xlink:href="Pictures/10000000000000A1000000D279132BD5.png" xlink:type="simple" xlink:show="embed" xlink:actuate="onLoad"/></draw:frame><draw:frame draw:style-name="fr3" draw:name="gràfics21" text:anchor-type="char" svg:x="10.456cm" svg:y="0.122cm" svg:width="2.725cm" svg:height="3.554cm" draw:z-index="28"><draw:image xlink:href="Pictures/10000000000000A1000000D279132BD5.png" xlink:type="simple" xlink:show="embed" xlink:actuate="onLoad"/></draw:frame><draw:frame draw:style-name="fr3" draw:name="gràfics22" text:anchor-type="char" svg:x="5.879cm" svg:y="0.122cm" svg:width="2.725cm" svg:height="3.554cm" draw:z-index="27"><draw:image xlink:href="Pictures/10000000000000A1000000D279132BD5.png" xlink:type="simple" xlink:show="embed" xlink:actuate="onLoad"/></draw:frame><draw:frame draw:style-name="fr3" draw:name="gràfics23" text:anchor-type="char" svg:x="1.143cm" svg:y="0.095cm" svg:width="2.94cm" svg:height="3.651cm" draw:z-index="24"><draw:image xlink:href="Pictures/10000000000000A2000000C9DA91FA4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3" draw:name="gràfics24" text:anchor-type="char" svg:x="15.087cm" svg:y="0.199cm" svg:width="2.937cm" svg:height="3.582cm" draw:z-index="52"><draw:image xlink:href="Pictures/100000000000009F000000C29FB0FB61.png" xlink:type="simple" xlink:show="embed" xlink:actuate="onLoad"/></draw:frame><draw:frame draw:style-name="fr3" draw:name="gràfics25" text:anchor-type="char" svg:x="10.509cm" svg:y="0.22cm" svg:width="2.778cm" svg:height="3.687cm" draw:z-index="41"><draw:image xlink:href="Pictures/1000000000000093000000C30581D12F.png" xlink:type="simple" xlink:show="embed" xlink:actuate="onLoad"/></draw:frame><draw:frame draw:style-name="fr3" draw:name="gràfics26" text:anchor-type="char" svg:x="6.038cm" svg:y="0.273cm" svg:width="2.425cm" svg:height="3.51cm" draw:z-index="35"><draw:image xlink:href="Pictures/100000000000008F000000CF493059DA.png" xlink:type="simple" xlink:show="embed" xlink:actuate="onLoad"/></draw:frame><draw:frame draw:style-name="fr3" draw:name="gràfics27" text:anchor-type="char" svg:x="1.381cm" svg:y="0.273cm" svg:width="2.425cm" svg:height="3.51cm" draw:z-index="34"><draw:image xlink:href="Pictures/100000000000008F000000CF493059D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2" draw:name="gràfics28" text:anchor-type="char" svg:x="0.085cm" svg:y="0.305cm" svg:width="18.997cm" svg:height="9.075cm" draw:z-index="7"><draw:image xlink:href="Pictures/10000000000002D200000159D8463DE2.png" xlink:type="simple" xlink:show="embed" xlink:actuate="onLoad"/></draw:frame></text:p>
      <text:p text:style-name="P2"><draw:frame draw:style-name="fr3" draw:name="gràfics29" text:anchor-type="char" svg:x="15.087cm" svg:y="0.457cm" svg:width="2.94cm" svg:height="3.651cm" draw:z-index="22"><draw:image xlink:href="Pictures/10000000000000A2000000C9DA91FA48.png" xlink:type="simple" xlink:show="embed" xlink:actuate="onLoad"/></draw:frame><draw:frame draw:style-name="fr3" draw:name="gràfics30" text:anchor-type="char" svg:x="10.403cm" svg:y="0.43cm" svg:width="2.94cm" svg:height="3.651cm" draw:z-index="21"><draw:image xlink:href="Pictures/10000000000000A2000000C9DA91FA48.png" xlink:type="simple" xlink:show="embed" xlink:actuate="onLoad"/></draw:frame><draw:frame draw:style-name="fr3" draw:name="gràfics31" text:anchor-type="char" svg:x="1.117cm" svg:y="0.43cm" svg:width="2.94cm" svg:height="3.651cm" draw:z-index="19"><draw:image xlink:href="Pictures/10000000000000A2000000C9DA91FA48.png" xlink:type="simple" xlink:show="embed" xlink:actuate="onLoad"/></draw:frame></text:p>
      <text:p text:style-name="P2"><draw:frame draw:style-name="fr3" draw:name="gràfics32" text:anchor-type="char" svg:x="5.667cm" svg:y="-0.004cm" svg:width="2.94cm" svg:height="3.651cm" draw:z-index="20"><draw:image xlink:href="Pictures/10000000000000A2000000C9DA91FA4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3" draw:name="gràfics33" text:anchor-type="char" svg:x="5.96cm" svg:y="0.079cm" svg:width="2.494cm" svg:height="3.678cm" draw:z-index="60"><draw:image xlink:href="Pictures/1000000000000089000000CA04C11542.png" xlink:type="simple" xlink:show="embed" xlink:actuate="onLoad"/></draw:frame><draw:frame draw:style-name="fr3" draw:name="gràfics34" text:anchor-type="char" svg:x="1.117cm" svg:y="0.074cm" svg:width="2.937cm" svg:height="3.582cm" draw:z-index="53"><draw:image xlink:href="Pictures/100000000000009F000000C29FB0FB61.png" xlink:type="simple" xlink:show="embed" xlink:actuate="onLoad"/></draw:frame><draw:frame draw:style-name="fr3" draw:name="gràfics35" text:anchor-type="char" svg:x="10.562cm" svg:y="0.122cm" svg:width="2.778cm" svg:height="3.687cm" draw:z-index="40"><draw:image xlink:href="Pictures/1000000000000093000000C30581D12F.png" xlink:type="simple" xlink:show="embed" xlink:actuate="onLoad"/></draw:frame><draw:frame draw:style-name="fr3" draw:name="gràfics36" text:anchor-type="char" svg:x="15.166cm" svg:y="0.097cm" svg:width="2.94cm" svg:height="3.651cm" draw:z-index="23"><draw:image xlink:href="Pictures/10000000000000A2000000C9DA91FA4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3" draw:name="gràfics37" text:anchor-type="char" svg:x="15.166cm" svg:y="0.21cm" svg:width="2.425cm" svg:height="3.51cm" draw:z-index="37"><draw:image xlink:href="Pictures/100000000000008F000000CF493059DA.png" xlink:type="simple" xlink:show="embed" xlink:actuate="onLoad"/></draw:frame><draw:frame draw:style-name="fr3" draw:name="gràfics38" text:anchor-type="char" svg:x="10.536cm" svg:y="0.183cm" svg:width="2.425cm" svg:height="3.51cm" draw:z-index="36"><draw:image xlink:href="Pictures/100000000000008F000000CF493059DA.png" xlink:type="simple" xlink:show="embed" xlink:actuate="onLoad"/></draw:frame><draw:frame draw:style-name="fr3" draw:name="gràfics39" text:anchor-type="char" svg:x="5.694cm" svg:y="0.185cm" svg:width="2.725cm" svg:height="3.554cm" draw:z-index="31"><draw:image xlink:href="Pictures/10000000000000A1000000D279132BD5.png" xlink:type="simple" xlink:show="embed" xlink:actuate="onLoad"/></draw:frame><draw:frame draw:style-name="fr3" draw:name="gràfics40" text:anchor-type="char" svg:x="1.143cm" svg:y="0.159cm" svg:width="2.725cm" svg:height="3.554cm" draw:z-index="30"><draw:image xlink:href="Pictures/10000000000000A1000000D279132BD5.png" xlink:type="simple" xlink:show="embed" xlink:actuate="onLoad"/></draw:frame><draw:frame draw:style-name="fr2" draw:name="gràfics41" text:anchor-type="char" svg:x="0.005cm" svg:y="-0.48cm" svg:width="18.997cm" svg:height="9.075cm" draw:z-index="8"><draw:image xlink:href="Pictures/10000000000002D200000159D8463DE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3" draw:name="gràfics42" text:anchor-type="char" svg:x="1.356cm" svg:y="0.215cm" svg:width="2.494cm" svg:height="3.678cm" draw:z-index="62"><draw:image xlink:href="Pictures/1000000000000089000000CA04C11542.png" xlink:type="simple" xlink:show="embed" xlink:actuate="onLoad"/></draw:frame><draw:frame draw:style-name="fr3" draw:name="gràfics43" text:anchor-type="char" svg:x="15.219cm" svg:y="0.31cm" svg:width="2.778cm" svg:height="3.687cm" draw:z-index="42"><draw:image xlink:href="Pictures/1000000000000093000000C30581D12F.png" xlink:type="simple" xlink:show="embed" xlink:actuate="onLoad"/></draw:frame><draw:frame draw:style-name="fr3" draw:name="gràfics44" text:anchor-type="char" svg:x="10.562cm" svg:y="0.31cm" svg:width="2.425cm" svg:height="3.51cm" draw:z-index="38"><draw:image xlink:href="Pictures/100000000000008F000000CF493059DA.png" xlink:type="simple" xlink:show="embed" xlink:actuate="onLoad"/></draw:frame><draw:frame draw:style-name="fr3" draw:name="gràfics45" text:anchor-type="char" svg:x="5.747cm" svg:y="0.286cm" svg:width="2.725cm" svg:height="3.554cm" draw:z-index="32"><draw:image xlink:href="Pictures/10000000000000A1000000D279132BD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2" draw:name="gràfics46" text:anchor-type="char" svg:x="0.138cm" svg:y="0.229cm" svg:width="18.997cm" svg:height="9.075cm" draw:z-index="43"><draw:image xlink:href="Pictures/10000000000002D200000159D8463DE2.png" xlink:type="simple" xlink:show="embed" xlink:actuate="onLoad"/></draw:frame></text:p>
      <text:p text:style-name="P2"><draw:frame draw:style-name="fr3" draw:name="gràfics47" text:anchor-type="char" svg:x="10.483cm" svg:y="0.376cm" svg:width="2.778cm" svg:height="3.687cm" draw:z-index="47"><draw:image xlink:href="Pictures/1000000000000093000000C30581D12F.png" xlink:type="simple" xlink:show="embed" xlink:actuate="onLoad"/></draw:frame><draw:frame draw:style-name="fr3" draw:name="gràfics48" text:anchor-type="char" svg:x="15.219cm" svg:y="0.27cm" svg:width="2.778cm" svg:height="3.687cm" draw:z-index="48"><draw:image xlink:href="Pictures/1000000000000093000000C30581D12F.png" xlink:type="simple" xlink:show="embed" xlink:actuate="onLoad"/></draw:frame><draw:frame draw:style-name="fr3" draw:name="gràfics49" text:anchor-type="char" svg:x="1.328cm" svg:y="0.429cm" svg:width="2.425cm" svg:height="3.51cm" draw:z-index="45"><draw:image xlink:href="Pictures/100000000000008F000000CF493059DA.png" xlink:type="simple" xlink:show="embed" xlink:actuate="onLoad"/></draw:frame></text:p>
      <text:p text:style-name="P2"><draw:frame draw:style-name="fr3" draw:name="gràfics50" text:anchor-type="char" svg:x="6.011cm" svg:y="-0.005cm" svg:width="2.425cm" svg:height="3.51cm" draw:z-index="46"><draw:image xlink:href="Pictures/100000000000008F000000CF493059D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3" draw:name="gràfics51" text:anchor-type="char" svg:x="6.013cm" svg:y="0.418cm" svg:width="2.494cm" svg:height="3.678cm" draw:z-index="61"><draw:image xlink:href="Pictures/1000000000000089000000CA04C11542.png" xlink:type="simple" xlink:show="embed" xlink:actuate="onLoad"/></draw:frame><draw:frame draw:style-name="fr3" draw:name="gràfics52" text:anchor-type="char" svg:x="10.509cm" svg:y="0.344cm" svg:width="2.778cm" svg:height="3.687cm" draw:z-index="49"><draw:image xlink:href="Pictures/1000000000000093000000C30581D12F.png" xlink:type="simple" xlink:show="embed" xlink:actuate="onLoad"/></draw:frame></text:p>
      <text:p text:style-name="P2"><draw:frame draw:style-name="fr3" draw:name="gràfics53" text:anchor-type="char" svg:x="15.245cm" svg:y="0.058cm" svg:width="2.937cm" svg:height="3.582cm" draw:z-index="55"><draw:image xlink:href="Pictures/100000000000009F000000C29FB0FB61.png" xlink:type="simple" xlink:show="embed" xlink:actuate="onLoad"/></draw:frame><draw:frame draw:style-name="fr3" draw:name="gràfics54" text:anchor-type="char" svg:x="1.222cm" svg:y="0.032cm" svg:width="2.937cm" svg:height="3.582cm" draw:z-index="54"><draw:image xlink:href="Pictures/100000000000009F000000C29FB0FB6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"><draw:frame draw:style-name="fr3" draw:name="gràfics55" text:anchor-type="char" svg:x="5.773cm" svg:y="5.398cm" svg:width="2.626cm" svg:height="3.789cm" draw:z-index="66"><draw:image xlink:href="Pictures/100000000000008A000000C798940C35.png" xlink:type="simple" xlink:show="embed" xlink:actuate="onLoad"/></draw:frame><draw:frame draw:style-name="fr3" draw:name="gràfics56" text:anchor-type="char" svg:x="1.011cm" svg:y="5.345cm" svg:width="2.626cm" svg:height="3.789cm" draw:z-index="65"><draw:image xlink:href="Pictures/100000000000008A000000C798940C35.png" xlink:type="simple" xlink:show="embed" xlink:actuate="onLoad"/></draw:frame><draw:frame draw:style-name="fr3" draw:name="gràfics57" text:anchor-type="char" svg:x="14.982cm" svg:y="1.406cm" svg:width="2.494cm" svg:height="3.678cm" draw:z-index="64"><draw:image xlink:href="Pictures/1000000000000089000000CA04C11542.png" xlink:type="simple" xlink:show="embed" xlink:actuate="onLoad"/></draw:frame><draw:frame draw:style-name="fr3" draw:name="gràfics58" text:anchor-type="char" svg:x="15.115cm" svg:y="5.454cm" svg:width="2.494cm" svg:height="3.678cm" draw:z-index="63"><draw:image xlink:href="Pictures/1000000000000089000000CA04C11542.png" xlink:type="simple" xlink:show="embed" xlink:actuate="onLoad"/></draw:frame><draw:frame draw:style-name="fr3" draw:name="gràfics59" text:anchor-type="char" svg:x="10.245cm" svg:y="5.449cm" svg:width="2.937cm" svg:height="3.582cm" draw:z-index="58"><draw:image xlink:href="Pictures/100000000000009F000000C29FB0FB61.png" xlink:type="simple" xlink:show="embed" xlink:actuate="onLoad"/></draw:frame><draw:frame draw:style-name="fr3" draw:name="gràfics60" text:anchor-type="char" svg:x="10.192cm" svg:y="1.506cm" svg:width="2.937cm" svg:height="3.582cm" draw:z-index="57"><draw:image xlink:href="Pictures/100000000000009F000000C29FB0FB61.png" xlink:type="simple" xlink:show="embed" xlink:actuate="onLoad"/></draw:frame><draw:frame draw:style-name="fr3" draw:name="gràfics61" text:anchor-type="char" svg:x="5.535cm" svg:y="1.453cm" svg:width="2.937cm" svg:height="3.582cm" draw:z-index="56"><draw:image xlink:href="Pictures/100000000000009F000000C29FB0FB61.png" xlink:type="simple" xlink:show="embed" xlink:actuate="onLoad"/></draw:frame><draw:frame draw:style-name="fr3" draw:name="gràfics62" text:anchor-type="char" svg:x="0.931cm" svg:y="1.385cm" svg:width="2.778cm" svg:height="3.687cm" draw:z-index="50"><draw:image xlink:href="Pictures/1000000000000093000000C30581D12F.png" xlink:type="simple" xlink:show="embed" xlink:actuate="onLoad"/></draw:frame><draw:frame draw:style-name="fr2" draw:name="gràfics63" text:anchor-type="char" svg:x="-0.127cm" svg:y="0.778cm" svg:width="18.997cm" svg:height="9.075cm" draw:z-index="44"><draw:image xlink:href="Pictures/10000000000002D200000159D8463D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en" fo:country="US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6pt" style:font-size-asian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note">
      <style:text-properties fo:language="es" fo:country="ES"/>
    </style:style>
    <style:style style:name="MT1" style:family="text">
      <style:text-properties fo:color="#000099" fo:language="es" fo:country="ES" fo:font-weight="bold" style:font-weight-asian="bold"/>
    </style:style>
    <style:style style:name="MT2" style:family="text">
      <style:text-properties fo:color="#cc0000" fo:language="es" fo:country="ES" fo:font-weight="bold" style:font-weight-asian="bold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A</text:span><text:span text:style-name="MT2">P</text:span><text:span text:style-name="MT1">R</text:span><text:span text:style-name="MT2">È</text:span><text:span text:style-name="MT1">N </text:span><text:span text:style-name="MT2">A</text:span><text:span text:style-name="MT1">M</text:span><text:span text:style-name="MT2">B</text:span><text:span text:style-name="MT1"> E</text:span><text:span text:style-name="MT2">L</text:span><text:span text:style-name="MT1"> B</text:span><text:span text:style-name="MT2">A</text:span><text:span text:style-name="MT1">R</text:span><text:span text:style-name="MT2">Ç</text:span><text:span text:style-name="MT1">A <text:s text:c="94"/></text:span><text:span text:style-name="MT2">D</text:span><text:span text:style-name="MT1">Ò</text:span><text:span text:style-name="MT2">M</text:span><text:span text:style-name="MT1">I</text:span><text:span text:style-name="MT2">N</text:span><text:span text:style-name="MT1">O </text:span><text:span text:style-name="MT2">F</text:span><text:span text:style-name="MT1">C</text:span><text:span text:style-name="MT2">B</text:span></text:p>
      </style:header>
      <style:footer>
        <text:p text:style-name="MP1"><draw:frame draw:style-name="Mfr1" draw:name="Marc1" text:anchor-type="paragraph" svg:x="10.982cm" svg:y="-0.016cm" fo:min-width="0cm" draw:z-index="3"><draw:text-box fo:min-height="0.37cm"><text:p text:style-name="Footnote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MINO</dc:title>
    <meta:initial-creator>DE</meta:initial-creator>
    <meta:creation-date>2013-04-27T19:02:00</meta:creation-date>
    <dc:creator>Portatil</dc:creator>
    <dc:date>2013-04-27T19:02:00</dc:date>
    <meta:print-date>2113-01-01T00:00:00</meta:print-date>
    <meta:editing-cycles>2</meta:editing-cycles>
    <meta:editing-duration>P15824DT17H31M44S</meta:editing-duration>
    <meta:document-statistic meta:table-count="0" meta:image-count="63" meta:object-count="0" meta:page-count="4" meta:paragraph-count="2" meta:word-count="7" meta:character-count="124"/>
    <meta:generator>OpenOffice.org/3.3$Win32 OpenOffice.org_project/330m20$Build-9567</meta:generator>
  </office:meta>
</office:document-meta>
</file>