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20000019BDE149B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font-size="22pt" fo:language="es" fo:country="ES" style:font-size-asian="22pt" style:language-asian="es" style:country-asian="ES" style:font-size-complex="22pt"/>
    </style:style>
    <style:style style:name="P2" style:family="paragraph">
      <style:paragraph-properties text:enable-numbering="false" style:writing-mode="lr-tb"/>
      <style:text-properties style:font-name="Arial Black" fo:letter-spacing="0.001cm" fo:font-style="italic" fo:font-weight="normal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color="#333399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333399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22pt" style:font-size-asian="22pt" style:font-size-complex="22pt"/>
    </style:style>
    <style:style style:name="P10" style:family="paragraph" style:parent-style-name="Standard">
      <style:paragraph-properties fo:text-align="justify" style:justify-single-word="false"/>
      <style:text-properties fo:color="#333399" fo:font-size="22pt" style:font-size-asian="22pt" style:font-size-complex="22pt"/>
    </style:style>
    <style:style style:name="T1" style:family="text">
      <style:text-properties fo:color="#333399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993366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993366" fo:font-size="22pt" style:font-size-asian="22pt" style:font-size-complex="22pt"/>
    </style:style>
    <style:style style:name="gr1" style:family="graphic">
      <style:graphic-properties draw:stroke="solid" svg:stroke-width="0.106cm" svg:stroke-color="#000080" draw:stroke-linejoin="miter" draw:fill="solid" draw:fill-color="#993366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opacity="80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4" draw:style-name="gr1" draw:text-style-name="P2" svg:width="14.5cm" svg:height="1.765cm" svg:x="0.004cm" svg:y="0.012cm"><text:p text:style-name="P2">L'ESCUT DEL BARÇ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/>
      <text:p text:style-name="P4">Contesta:</text:p>
      <text:p text:style-name="P3"/>
      <text:p text:style-name="P3"/>
      <text:p text:style-name="P5"><text:span text:style-name="T1">1.- De quin color és la creu de Sant Jordi?</text:span><text:span text:style-name="T2"> </text:span><text:span text:style-name="T3">_________________________________________</text:span></text:p>
      <text:p text:style-name="P5"><text:span text:style-name="T3">_________________________________________</text:span></text:p>
      <text:p text:style-name="P6"/>
      <text:p text:style-name="Standard"><text:span text:style-name="T1">2.- En quina part de l’escut està situada?</text:span></text:p>
      <text:p text:style-name="P6"/>
      <text:p text:style-name="P5"><text:span text:style-name="T4">_________________________________________</text:span></text:p>
      <text:p text:style-name="P5"><text:span text:style-name="T4">_________________________________________</text:span></text:p>
      <text:p text:style-name="P6"/>
      <text:p text:style-name="P7"><text:span text:style-name="T1">3.- Quantes barres vermelles verticals hi ha a la part superior dreta de l’escut?</text:span></text:p>
      <text:p text:style-name="P6"/>
      <text:p text:style-name="P5"><text:span text:style-name="T4">_________________________________________</text:span></text:p>
      <text:p text:style-name="P5"><text:span text:style-name="T4">_________________________________________</text:span></text:p>
      <text:p text:style-name="P6"/>
      <text:p text:style-name="P7"><text:span text:style-name="T1">4.- Quines lletres apareixen al centre de l’escut?</text:span></text:p>
      <text:p text:style-name="P5"><text:span text:style-name="T4">_________________________________________</text:span></text:p>
      <text:p text:style-name="P5"><text:span text:style-name="T4">_________________________________________</text:span></text:p>
      <text:p text:style-name="P6"/>
      <text:p text:style-name="P7"><text:span text:style-name="T1">5.- De quin color és la pilota de futbol que apareix en l’escut?</text:span></text:p>
      <text:p text:style-name="P6"/>
      <text:p text:style-name="P5"><text:span text:style-name="T4">_________________________________________</text:span></text:p>
      <text:p text:style-name="P5"><text:span text:style-name="T4">_________________________________________</text:span></text:p>
      <text:p text:style-name="P6"/>
      <text:p text:style-name="P7"><text:span text:style-name="T1">6.- Quantes barres blaves verticals hi ha a la part inferior de l’escut?</text:span></text:p>
      <text:p text:style-name="P6"/>
      <text:p text:style-name="P5"><text:span text:style-name="T4">_________________________________________</text:span></text:p>
      <text:p text:style-name="P5"><text:span text:style-name="T4">_________________________________________</text:span></text:p>
      <text:p text:style-name="P6"/>
      <text:p text:style-name="P8">7.- I quantes de color grana?</text:p>
      <text:p text:style-name="P6"/>
      <text:p text:style-name="P5"><text:span text:style-name="T4">_________________________________________</text:span></text:p>
      <text:p text:style-name="P5"><text:span text:style-name="T4">_________________________________________</text:span></text:p>
      <text:p text:style-name="P9"/>
      <text:p text:style-name="P8">8.- De quin color és la cinta horitzontal de l’escut?</text:p>
      <text:p text:style-name="P10"/>
      <text:p text:style-name="P5"><text:span text:style-name="T4">_________________________________________</text:span></text:p>
      <text:p text:style-name="P5"><text:span text:style-name="T4">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language="ca" fo:country="ES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0pt" fo:language="ca" fo:country="ES" fo:font-style="italic" fo:font-weight="bold" style:font-size-asian="10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767cm" fo:margin-bottom="0.767cm" fo:margin-left="0.767cm" fo:margin-right="0.767cm" fo:border="0.035cm solid #000080" fo:padding-top="0.404cm" fo:padding-bottom="0.404cm" fo:padding-left="1.655cm" fo:padding-right="1.65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-0.318cm" svg:y="5.512cm" svg:width="16.902cm" svg:height="17.238cm" draw:z-index="3"><draw:image xlink:href="Pictures/10000000000001920000019BDE149B89.png" xlink:type="simple" xlink:show="embed" xlink:actuate="onLoad"/></draw:frame></text:p>
      </style:header>
      <style:footer>
        <text:p text:style-name="P2"><draw:frame draw:style-name="fr2" draw:name="Marc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 </dc:title>
    <meta:initial-creator>IES Caparrella</meta:initial-creator>
    <meta:creation-date>2006-07-03T13:03:00</meta:creation-date>
    <dc:creator>IES Caparrella</dc:creator>
    <dc:date>2006-07-19T12:00:00</dc:date>
    <dc:language>es-ES</dc:language>
    <meta:editing-cycles>10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5" meta:word-count="83" meta:character-count="1101"/>
  </office:meta>
</office:document-meta>
</file>