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1400000012BD15CB18.jpg"/>
  <manifest:file-entry manifest:media-type="image/gif" manifest:full-path="Pictures/1000000000000280000001E060CF0399.gif"/>
  <manifest:file-entry manifest:media-type="image/png" manifest:full-path="Pictures/10000000000000200000002000309F1C.png"/>
  <manifest:file-entry manifest:media-type="image/gif" manifest:full-path="Pictures/1000000000000280000001E01783497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>
        <presentation:sound xlink:href="../gema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>
        <presentation:sound xlink:href="../jesus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../marina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>
        <presentation:sound xlink:href="../rosario.wav" xlink:type="simple" xlink:show="new" xlink:actuate="onRequest"/>
      </style:drawing-page-properties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ghizlan.wav" xlink:type="simple" xlink:show="new" xlink:actuate="onRequest"/>
      </style:drawing-page-properties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alexis.wav" xlink:type="simple" xlink:show="new" xlink:actuate="onRequest"/>
      </style:drawing-page-properties>
    </style:style>
    <style:style style:name="dp9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ruben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="solid" draw:fill-color="#0000ff" draw:textarea-horizontal-align="center" draw:textarea-vertical-align="middle"/>
    </style:style>
    <style:style style:name="gr3" style:family="graphic" style:parent-style-name="standard">
      <style:graphic-properties draw:stroke="solid" svg:stroke-color="#0000ff" draw:marker-start-width="0.6cm" draw:marker-end="Arrow" draw:marker-end-width="0.8cm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25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er_20_defec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0047ff" fo:font-family="Arial" style:font-family-generic="swiss" style:font-pitch="variable" fo:font-size="100pt" fo:text-shadow="1pt 1pt"/>
    </style:style>
    <style:style style:name="P5" style:family="paragraph">
      <style:paragraph-properties fo:margin-left="0cm" fo:margin-right="0cm" fo:text-align="center" fo:text-indent="0cm"/>
      <style:text-properties fo:color="#b84700" fo:font-size="100pt"/>
    </style:style>
    <style:style style:name="P6" style:family="paragraph">
      <style:paragraph-properties fo:margin-left="0cm" fo:margin-right="0cm" fo:text-align="center" fo:text-indent="0cm"/>
      <style:text-properties fo:color="#ff3366" fo:font-size="100pt" fo:text-shadow="1pt 1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color="#0000ff" fo:font-size="100pt" fo:text-shadow="1pt 1pt"/>
    </style:style>
    <style:style style:name="P9" style:family="paragraph">
      <style:paragraph-properties fo:margin-left="0cm" fo:margin-right="0cm" fo:text-indent="0cm"/>
      <style:text-properties fo:color="#ff3366" fo:font-size="100pt"/>
    </style:style>
    <style:style style:name="P10" style:family="paragraph">
      <style:paragraph-properties fo:margin-left="0cm" fo:margin-right="0cm" fo:text-align="center" fo:text-indent="0cm"/>
      <style:text-properties fo:color="#99284c" fo:font-size="100pt" fo:text-shadow="1pt 1pt"/>
    </style:style>
    <style:style style:name="P11" style:family="paragraph">
      <style:paragraph-properties fo:margin-left="0cm" fo:margin-right="0cm" fo:text-indent="0cm"/>
      <style:text-properties fo:color="#eb613d" fo:font-size="400pt"/>
    </style:style>
    <style:style style:name="T1" style:family="text">
      <style:text-properties fo:color="#0047ff" fo:font-family="Arial" style:font-family-generic="swiss" style:font-pitch="variable" fo:font-size="100pt" fo:text-shadow="1pt 1pt"/>
    </style:style>
    <style:style style:name="T2" style:family="text">
      <style:text-properties fo:color="#b84700" fo:font-size="100pt"/>
    </style:style>
    <style:style style:name="T3" style:family="text">
      <style:text-properties fo:color="#ff3366" fo:font-size="100pt" fo:text-shadow="1pt 1pt"/>
    </style:style>
    <style:style style:name="T4" style:family="text">
      <style:text-properties fo:color="#0000ff" fo:font-size="100pt" fo:text-shadow="1pt 1pt"/>
    </style:style>
    <style:style style:name="T5" style:family="text">
      <style:text-properties fo:color="#ff3366" fo:font-size="100pt"/>
    </style:style>
    <style:style style:name="T6" style:family="text">
      <style:text-properties fo:color="#99284c" fo:font-size="100pt" fo:text-shadow="1pt 1pt" style:font-size-asian="18pt" style:font-size-complex="18pt"/>
    </style:style>
    <style:style style:name="T7" style:family="text">
      <style:text-properties fo:color="#eb613d" fo:font-size="40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>
        <draw:frame draw:style-name="gr1" draw:text-style-name="P1" draw:layer="layout" svg:width="16.932cm" svg:height="12.699cm" svg:x="6.233cm" svg:y="4.434cm">
          <draw:image xlink:href="Pictures/1000000000000280000001E01783497B.gif" xlink:type="simple" xlink:show="embed" xlink:actuate="onLoad">
            <text:p text:style-name="P7"/>
          </draw:image>
        </draw:frame>
        <draw:rect draw:style-name="gr2" draw:text-style-name="P1" draw:layer="layout" svg:width="0.869cm" svg:height="0.671cm" svg:x="21.109cm" svg:y="11.941cm">
          <office:event-listeners>
            <presentation:event-listener script:event-name="dom:click" presentation:action="show" xlink:href="#page5" xlink:type="simple" xlink:show="new" xlink:actuate="onRequest"/>
          </office:event-listeners>
          <text:p text:style-name="P7"/>
        </draw:rect>
        <draw:rect draw:style-name="gr2" draw:text-style-name="P1" draw:layer="layout" svg:width="0.869cm" svg:height="0.671cm" svg:x="17.887cm" svg:y="12.024cm">
          <office:event-listeners>
            <presentation:event-listener script:event-name="dom:click" presentation:action="show" xlink:href="#page4" xlink:type="simple" xlink:show="new" xlink:actuate="onRequest"/>
          </office:event-listeners>
          <text:p text:style-name="P7"/>
        </draw:rect>
        <draw:line draw:style-name="gr3" draw:text-style-name="P1" draw:layer="layout" svg:x1="24.208cm" svg:y1="19.076cm" svg:x2="25.874cm" svg:y2="19.076cm">
          <office:event-listeners>
            <presentation:event-listener script:event-name="dom:click" presentation:action="show" xlink:href="#page6" xlink:type="simple" xlink:show="new" xlink:actuate="onRequest"/>
          </office:event-listeners>
          <text:p text:style-name="P7"/>
        </draw:line>
        <draw:rect draw:style-name="gr2" draw:text-style-name="P1" draw:layer="layout" svg:width="0.869cm" svg:height="0.671cm" svg:x="13.072cm" svg:y="12.186cm">
          <office:event-listeners>
            <presentation:event-listener script:event-name="dom:click" presentation:action="show" xlink:href="#page3" xlink:type="simple" xlink:show="new" xlink:actuate="onRequest"/>
          </office:event-listeners>
          <text:p text:style-name="P7"/>
        </draw:rect>
        <draw:rect draw:style-name="gr2" draw:text-style-name="P1" draw:layer="layout" svg:width="0.869cm" svg:height="0.671cm" svg:x="8.025cm" svg:y="12.416cm">
          <office:event-listeners>
            <presentation:event-listener script:event-name="dom:click" presentation:action="show" xlink:href="#page2" xlink:type="simple" xlink:show="new" xlink:actuate="onRequest"/>
          </office:event-listeners>
          <text:p text:style-name="P7"/>
        </draw:rect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r_20_defecte">
        <draw:frame draw:style-name="gr5" draw:text-style-name="P4" draw:layer="layout" svg:width="16.463cm" svg:height="4.192cm" svg:x="5.537cm" svg:y="7.349cm">
          <draw:text-box>
            <text:p text:style-name="P3"><text:span text:style-name="T1">GEMA</text:span></text:p>
          </draw:text-box>
        </draw:frame>
        <draw:frame draw:style-name="standard" draw:layer="layout" svg:width="1cm" svg:height="1cm" svg:x="20cm" svg:y="15cm">
          <draw:plugin xlink:href="../gema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line draw:style-name="gr6" draw:text-style-name="P1" draw:layer="layout" svg:x1="3.279cm" svg:y1="18.086cm" svg:x2="5.056cm" svg:y2="18.086cm">
          <office:event-listeners>
            <presentation:event-listener script:event-name="dom:click" presentation:action="show" xlink:href="#page1" xlink:type="simple" xlink:show="new" xlink:actuate="onRequest"/>
          </office:event-listeners>
          <text:p text:style-name="P7"/>
        </draw:line>
        <draw:line draw:style-name="gr6" draw:text-style-name="P1" draw:layer="layout" svg:x1="3.279cm" svg:y1="18.086cm" svg:x2="5.056cm" svg:y2="18.086cm">
          <office:event-listeners>
            <presentation:event-listener script:event-name="dom:click" presentation:action="show" xlink:href="#page1" xlink:type="simple" xlink:show="new" xlink:actuate="onRequest"/>
          </office:event-listeners>
          <text:p text:style-name="P7"/>
        </draw:line>
        <draw:frame draw:style-name="gr1" draw:text-style-name="P1" draw:layer="layout" svg:width="1.431cm" svg:height="0.634cm" svg:x="3.665cm" svg:y="17.077cm">
          <draw:image xlink:href="Pictures/100000000000001400000012BD15CB18.jpg" xlink:type="simple" xlink:show="embed" xlink:actuate="onLoad">
            <text:p text:style-name="P7"/>
          </draw:image>
          <office:event-listeners>
            <presentation:event-listener script:event-name="dom:click" presentation:action="first-page"/>
          </office:event-listeners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Per_20_defecte">
        <draw:frame draw:style-name="standard" draw:layer="layout" svg:width="1cm" svg:height="1cm" svg:x="20cm" svg:y="15cm">
          <draw:plugin xlink:href="../jesus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5" draw:text-style-name="P5" draw:layer="layout" svg:width="15.434cm" svg:height="4.192cm" svg:x="5.488cm" svg:y="8.183cm">
          <draw:text-box>
            <text:p text:style-name="P3"><text:span text:style-name="T2">JESÚS</text:span></text:p>
          </draw:text-box>
        </draw:frame>
        <draw:line draw:style-name="gr6" draw:text-style-name="P1" draw:layer="layout" svg:x1="3.279cm" svg:y1="18.086cm" svg:x2="5.056cm" svg:y2="18.086cm">
          <office:event-listeners>
            <presentation:event-listener script:event-name="dom:click" presentation:action="show" xlink:href="#page1" xlink:type="simple" xlink:show="new" xlink:actuate="onRequest"/>
          </office:event-listeners>
          <text:p text:style-name="P7"/>
        </draw:line>
        <draw:frame draw:style-name="gr1" draw:text-style-name="P1" draw:layer="layout" svg:width="1.431cm" svg:height="0.634cm" svg:x="3.666cm" svg:y="17.077cm">
          <draw:image xlink:href="Pictures/100000000000001400000012BD15CB18.jpg" xlink:type="simple" xlink:show="embed" xlink:actuate="onLoad">
            <text:p text:style-name="P7"/>
          </draw:image>
          <office:event-listeners>
            <presentation:event-listener script:event-name="dom:click" presentation:action="first-page"/>
          </office:event-listeners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Per_20_defecte">
        <draw:frame draw:style-name="gr5" draw:text-style-name="P6" draw:layer="layout" svg:width="15.434cm" svg:height="4.192cm" svg:x="5.827cm" svg:y="7.546cm">
          <draw:text-box>
            <text:p text:style-name="P3"><text:span text:style-name="T3">MARINA</text:span></text:p>
          </draw:text-box>
        </draw:frame>
        <draw:line draw:style-name="gr6" draw:text-style-name="P1" draw:layer="layout" svg:x1="3.279cm" svg:y1="18.086cm" svg:x2="5.056cm" svg:y2="18.086cm">
          <office:event-listeners>
            <presentation:event-listener script:event-name="dom:click" presentation:action="show" xlink:href="#page1" xlink:type="simple" xlink:show="new" xlink:actuate="onRequest"/>
          </office:event-listeners>
          <text:p text:style-name="P7"/>
        </draw:line>
        <draw:frame draw:style-name="standard" draw:layer="layout" svg:width="1cm" svg:height="1cm" svg:x="20cm" svg:y="15cm">
          <draw:plugin xlink:href="../marina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1.431cm" svg:height="0.634cm" svg:x="3.666cm" svg:y="17.077cm">
          <draw:image xlink:href="Pictures/100000000000001400000012BD15CB18.jpg" xlink:type="simple" xlink:show="embed" xlink:actuate="onLoad">
            <text:p text:style-name="P7"/>
          </draw:image>
          <office:event-listeners>
            <presentation:event-listener script:event-name="dom:click" presentation:action="first-page"/>
          </office:event-listeners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Per_20_defecte">
        <draw:line draw:style-name="gr6" draw:text-style-name="P1" draw:layer="layout" svg:x1="3.279cm" svg:y1="18.086cm" svg:x2="5.056cm" svg:y2="18.086cm">
          <office:event-listeners>
            <presentation:event-listener script:event-name="dom:click" presentation:action="show" xlink:href="#page1" xlink:type="simple" xlink:show="new" xlink:actuate="onRequest"/>
          </office:event-listeners>
          <text:p text:style-name="P7"/>
        </draw:line>
        <draw:frame draw:style-name="gr7" draw:text-style-name="P7" draw:layer="layout" svg:width="13.279cm" svg:height="1.204cm" svg:x="9.26cm" svg:y="9.015cm">
          <draw:text-box>
            <text:p text:style-name="P7"/>
          </draw:text-box>
        </draw:frame>
        <draw:frame draw:style-name="gr8" draw:text-style-name="P8" draw:layer="layout" svg:width="17.985cm" svg:height="4.507cm" svg:x="5.127cm" svg:y="7.546cm">
          <draw:text-box>
            <text:p text:style-name="P3"><text:span text:style-name="T4">ROSARIO</text:span></text:p>
          </draw:text-box>
        </draw:frame>
        <draw:frame draw:style-name="standard" draw:layer="layout" svg:width="1cm" svg:height="1cm" svg:x="20cm" svg:y="15cm">
          <draw:plugin xlink:href="../rosario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1.431cm" svg:height="0.634cm" svg:x="3.666cm" svg:y="17.077cm">
          <draw:image xlink:href="Pictures/100000000000001400000012BD15CB18.jpg" xlink:type="simple" xlink:show="embed" xlink:actuate="onLoad">
            <text:p text:style-name="P7"/>
          </draw:image>
          <office:event-listeners>
            <presentation:event-listener script:event-name="dom:click" presentation:action="first-page"/>
          </office:event-listeners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er_20_defecte">
        <draw:frame draw:style-name="gr1" draw:text-style-name="P1" draw:layer="layout" svg:width="22.577cm" svg:height="16.932cm" svg:x="3.362cm" svg:y="1.483cm">
          <draw:image xlink:href="Pictures/1000000000000280000001E060CF0399.gif" xlink:type="simple" xlink:show="embed" xlink:actuate="onLoad">
            <text:p text:style-name="P7"/>
          </draw:image>
        </draw:frame>
        <draw:rect draw:style-name="gr2" draw:text-style-name="P1" draw:layer="layout" svg:width="0.869cm" svg:height="0.671cm" svg:x="10.132cm" svg:y="10.03cm">
          <office:event-listeners>
            <presentation:event-listener script:event-name="dom:click" presentation:action="show" xlink:href="#page8" xlink:type="simple" xlink:show="new" xlink:actuate="onRequest"/>
          </office:event-listeners>
          <text:p text:style-name="P7"/>
        </draw:rect>
        <draw:rect draw:style-name="gr2" draw:text-style-name="P1" draw:layer="layout" svg:width="0.869cm" svg:height="0.671cm" svg:x="5.086cm" svg:y="11.108cm">
          <office:event-listeners>
            <presentation:event-listener script:event-name="dom:click" presentation:action="show" xlink:href="#page7" xlink:type="simple" xlink:show="new" xlink:actuate="onRequest"/>
          </office:event-listeners>
          <text:p text:style-name="P7"/>
        </draw:rect>
        <draw:rect draw:style-name="gr2" draw:text-style-name="P1" draw:layer="layout" svg:width="0.869cm" svg:height="0.671cm" svg:x="16.208cm" svg:y="10.814cm">
          <office:event-listeners>
            <presentation:event-listener script:event-name="dom:click" presentation:action="show" xlink:href="#page9" xlink:type="simple" xlink:show="new" xlink:actuate="onRequest"/>
          </office:event-listeners>
          <text:p text:style-name="P7"/>
        </draw:rect>
        <draw:rect draw:style-name="gr2" draw:text-style-name="P1" draw:layer="layout" svg:width="0.869cm" svg:height="0.671cm" svg:x="23.165cm" svg:y="11.451cm">
          <office:event-listeners>
            <presentation:event-listener script:event-name="dom:click" presentation:action="show" xlink:href="#page10" xlink:type="simple" xlink:show="new" xlink:actuate="onRequest"/>
          </office:event-listeners>
          <text:p text:style-name="P7"/>
        </draw:rect>
        <draw:line draw:style-name="gr3" draw:text-style-name="P1" draw:layer="layout" svg:x1="24.208cm" svg:y1="19.076cm" svg:x2="25.874cm" svg:y2="19.076cm">
          <office:event-listeners>
            <presentation:event-listener script:event-name="dom:click" presentation:action="show" xlink:href="#page6" xlink:type="simple" xlink:show="new" xlink:actuate="onRequest"/>
          </office:event-listeners>
          <text:p text:style-name="P7"/>
        </draw:lin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7" draw:master-page-name="Per_20_defecte">
        <draw:line draw:style-name="gr6" draw:text-style-name="P1" draw:layer="layout" svg:x1="3.279cm" svg:y1="18.086cm" svg:x2="5.056cm" svg:y2="18.086cm">
          <office:event-listeners>
            <presentation:event-listener script:event-name="dom:click" presentation:action="show" xlink:href="#page1" xlink:type="simple" xlink:show="new" xlink:actuate="onRequest"/>
          </office:event-listeners>
          <text:p text:style-name="P7"/>
        </draw:line>
        <draw:frame draw:style-name="gr5" draw:text-style-name="P9" draw:layer="layout" svg:width="19.256cm" svg:height="4.192cm" svg:x="4.121cm" svg:y="6.873cm">
          <draw:text-box>
            <text:p text:style-name="P7"><text:span text:style-name="T5">GHIZLANE</text:span></text:p>
          </draw:text-box>
        </draw:frame>
        <draw:frame draw:style-name="gr9" draw:layer="layout" svg:width="0.502cm" svg:height="1.204cm" svg:x="18.08cm" svg:y="14.405cm">
          <draw:text-box>
            <text:p text:style-name="P7"/>
          </draw:text-box>
        </draw:frame>
        <draw:frame draw:style-name="standard" draw:layer="layout" svg:width="1cm" svg:height="1cm" svg:x="20cm" svg:y="15cm">
          <draw:plugin xlink:href="../ghizlan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9" draw:layer="layout" svg:width="0.502cm" svg:height="1.204cm" svg:x="25.478cm" svg:y="11.367cm">
          <draw:text-box>
            <text:p text:style-name="P7"/>
          </draw:text-box>
        </draw:frame>
        <draw:frame draw:style-name="gr1" draw:text-style-name="P1" draw:layer="layout" svg:width="1.431cm" svg:height="0.634cm" svg:x="3.666cm" svg:y="17.077cm">
          <draw:image xlink:href="Pictures/100000000000001400000012BD15CB18.jpg" xlink:type="simple" xlink:show="embed" xlink:actuate="onLoad">
            <text:p text:style-name="P7"/>
          </draw:image>
          <office:event-listeners>
            <presentation:event-listener script:event-name="dom:click" presentation:action="show" xlink:href="#page6" xlink:type="simple" xlink:show="new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8" draw:master-page-name="Per_20_defecte">
        <draw:frame draw:style-name="gr5" draw:text-style-name="P10" draw:layer="layout" svg:width="15.434cm" svg:height="4.192cm" svg:x="6.076cm" svg:y="8.135cm">
          <draw:text-box>
            <text:p text:style-name="P3"><text:span text:style-name="T6">ALEXIS</text:span></text:p>
          </draw:text-box>
        </draw:frame>
        <draw:line draw:style-name="gr6" draw:text-style-name="P1" draw:layer="layout" svg:x1="3.279cm" svg:y1="18.086cm" svg:x2="5.056cm" svg:y2="18.086cm">
          <office:event-listeners>
            <presentation:event-listener script:event-name="dom:click" presentation:action="show" xlink:href="#page1" xlink:type="simple" xlink:show="new" xlink:actuate="onRequest"/>
          </office:event-listeners>
          <text:p text:style-name="P7"/>
        </draw:line>
        <draw:frame draw:style-name="standard" draw:layer="layout" svg:width="1cm" svg:height="1cm" svg:x="20cm" svg:y="15cm">
          <draw:plugin xlink:href="../alexis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1.431cm" svg:height="0.634cm" svg:x="3.666cm" svg:y="17.077cm">
          <draw:image xlink:href="Pictures/100000000000001400000012BD15CB18.jpg" xlink:type="simple" xlink:show="embed" xlink:actuate="onLoad">
            <text:p text:style-name="P7"/>
          </draw:image>
          <office:event-listeners>
            <presentation:event-listener script:event-name="dom:click" presentation:action="show" xlink:href="#page6" xlink:type="simple" xlink:show="new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9" draw:master-page-name="Per_20_defecte">
        <draw:frame draw:style-name="gr5" draw:text-style-name="P5" draw:layer="layout" svg:width="15.434cm" svg:height="4.192cm" svg:x="6.174cm" svg:y="7.44cm">
          <draw:text-box>
            <text:p text:style-name="P3"><text:span text:style-name="T2">RUBEN</text:span></text:p>
          </draw:text-box>
        </draw:frame>
        <draw:line draw:style-name="gr6" draw:text-style-name="P1" draw:layer="layout" svg:x1="3.279cm" svg:y1="18.086cm" svg:x2="5.056cm" svg:y2="18.086cm">
          <office:event-listeners>
            <presentation:event-listener script:event-name="dom:click" presentation:action="show" xlink:href="#page1" xlink:type="simple" xlink:show="new" xlink:actuate="onRequest"/>
          </office:event-listeners>
          <text:p text:style-name="P7"/>
        </draw:line>
        <draw:frame draw:style-name="standard" draw:layer="layout" svg:width="1cm" svg:height="1cm" svg:x="20cm" svg:y="15cm">
          <draw:plugin xlink:href="../ruben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1.431cm" svg:height="0.634cm" svg:x="3.666cm" svg:y="17.077cm">
          <draw:image xlink:href="Pictures/100000000000001400000012BD15CB18.jpg" xlink:type="simple" xlink:show="embed" xlink:actuate="onLoad">
            <text:p text:style-name="P7"/>
          </draw:image>
          <office:event-listeners>
            <presentation:event-listener script:event-name="dom:click" presentation:action="show" xlink:href="#page6" xlink:type="simple" xlink:show="new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er_20_defecte">
        <draw:frame draw:style-name="gr5" draw:text-style-name="P5" draw:layer="layout" svg:width="18.814cm" svg:height="4.192cm" svg:x="6.468cm" svg:y="7.546cm">
          <draw:text-box>
            <text:p text:style-name="P3"><text:span text:style-name="T2">CARLA</text:span></text:p>
          </draw:text-box>
        </draw:frame>
        <draw:line draw:style-name="gr6" draw:text-style-name="P1" draw:layer="layout" svg:x1="3.279cm" svg:y1="18.086cm" svg:x2="5.056cm" svg:y2="18.086cm">
          <office:event-listeners>
            <presentation:event-listener script:event-name="dom:click" presentation:action="show" xlink:href="#page1" xlink:type="simple" xlink:show="new" xlink:actuate="onRequest"/>
          </office:event-listeners>
          <text:p text:style-name="P7"/>
        </draw:line>
        <draw:frame draw:style-name="standard" draw:layer="layout" svg:width="1cm" svg:height="1cm" svg:x="20cm" svg:y="15cm">
          <draw:plugin xlink:href="../carla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1.431cm" svg:height="0.634cm" svg:x="3.666cm" svg:y="17.077cm">
          <draw:image xlink:href="Pictures/100000000000001400000012BD15CB18.jpg" xlink:type="simple" xlink:show="embed" xlink:actuate="onLoad">
            <text:p text:style-name="P7"/>
          </draw:image>
          <office:event-listeners>
            <presentation:event-listener script:event-name="dom:click" presentation:action="show" xlink:href="#page6" xlink:type="simple" xlink:show="new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er_20_defecte">
        <draw:frame draw:style-name="gr5" draw:text-style-name="P11" draw:layer="layout" svg:width="15.532cm" svg:height="16.012cm" svg:x="7.937cm" svg:y="2.842cm">
          <draw:text-box>
            <text:p text:style-name="P7"><text:span text:style-name="T7">F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egradat_20_de_20_color_20_1" draw:display-name="Degradat de color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3" svg:stroke-width="0cm" svg:stroke-color="#000000" draw:marker-start-width="0.3cm" draw:marker-start-center="false" draw:marker-end-width="0.3cm" draw:marker-end-center="false" draw:fill="solid" draw:fill-color="#99ccff" draw:fill-gradient-name="Degradat_20_de_20_color_20_1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non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10</text:page-number></text:span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10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1$Win32 OpenOffice.org_project/680m121$Build-8939</meta:generator>
    <meta:initial-creator>Montserrat Vert</meta:initial-creator>
    <meta:creation-date>2005-11-14T17:27:18</meta:creation-date>
    <dc:creator>Montserrat Vert</dc:creator>
    <dc:date>2005-11-16T07:30:43</dc:date>
    <dc:language>ca-ES</dc:language>
    <meta:editing-cycles>15</meta:editing-cycles>
    <meta:editing-duration>PT3H31M40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