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BETLEM ME'N VULL ANAR</text:p>
      <text:p text:style-name="P2">Tradicional de Cubells</text:p>
      <text:p text:style-name="P3"/>
      <text:p text:style-name="P3">A Betlem me'n vull anar</text:p>
      <text:p text:style-name="P3">si voleu venir,</text:p>
      <text:p text:style-name="P3">un ocellet li vull portar,</text:p>
      <text:p text:style-name="P3">piu, piu, piu, fa l'ocellet,</text:p>
      <text:p text:style-name="P3">ha nat de nit.</text:p>
      <text:p text:style-name="P3"/>
      <text:p text:style-name="P3">A Betlem me'n vull anar</text:p>
      <text:p text:style-name="P3">si voleu venir,</text:p>
      <text:p text:style-name="P3">un corderet li vull portar,</text:p>
      <text:p text:style-name="P3">be, be, be, fa el corderet,</text:p>
      <text:p text:style-name="P3">piu, piu, piu, fa l'ocellet,</text:p>
      <text:p text:style-name="P3">ha nat de nit.</text:p>
      <text:p text:style-name="P3"/>
      <text:p text:style-name="P3">A Betlem me'n vull anar</text:p>
      <text:p text:style-name="P3">si voleu venir,</text:p>
      <text:p text:style-name="P3">un timbalet li vull portar,</text:p>
      <text:p text:style-name="P3">tampatam fa el timbalet,</text:p>
      <text:p text:style-name="P3">be, be, be, fa el corderet,</text:p>
      <text:p text:style-name="P3">piu, piu, piu, fa l'ocellet,</text:p>
      <text:p text:style-name="P3">ha nat de nit.</text:p>
      <text:p text:style-name="P3"/>
      <text:p text:style-name="P3"/>
      <text:p text:style-name="P3">A Betlem me'n vull anar</text:p>
      <text:p text:style-name="P3">si voleu venir,</text:p>
      <text:p text:style-name="P3">un gos gosset li vull portar,</text:p>
      <text:p text:style-name="P3">bup, bup, bup, fa el gos gosset,</text:p>
      <text:p text:style-name="P3">tampatam fa el timbalet,</text:p>
      <text:p text:style-name="P3">be, be, be, fa el corderet,</text:p>
      <text:p text:style-name="P3">piu, piu, piu, fa l'ocellet,</text:p>
      <text:p text:style-name="P3">ha nat de nit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15T09:52:37</dc:date>
    <meta:printed-by>Anna Lluís i Casals</meta:printed-by>
    <meta:print-date>2009-05-11T15:52:28</meta:print-date>
    <meta:editing-cycles>54</meta:editing-cycles>
    <meta:editing-duration>PT10H48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130" meta:character-count="635"/>
  </office:meta>
</office:document-meta>
</file>