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LL PLA</text:p>
      <text:p text:style-name="P2">Tradicional d'Alòs de Balaguer</text:p>
      <text:p text:style-name="P4"/>
      <text:p text:style-name="P3">A Llavorsí ballen una dansa,</text:p>
      <text:p text:style-name="P3">i a la Ribera ballen un ball pla.</text:p>
      <text:p text:style-name="P3">Los uns hi pugen, los altres hi baixen,</text:p>
      <text:p text:style-name="P3">jo trist de mi ni pujar ni baixar.</text:p>
      <text:p text:style-name="P3"/>
      <text:p text:style-name="P3">Ribera amunt feien lo pebre,</text:p>
      <text:p text:style-name="P3">Ribera avall feien la sal.</text:p>
      <text:p text:style-name="P3">Ribera amunt hi ha les més guapes,</text:p>
      <text:p text:style-name="P3">Ribera avall ja no ho són tant.</text:p>
      <text:p text:style-name="P3"/>
      <text:p text:style-name="P3">Quan ja passava davant ca vostra,</text:p>
      <text:p text:style-name="P3">la cor em deia que puges a dalt.</text:p>
      <text:p text:style-name="P3">Sols per a veure-us prenda estimada,</text:p>
      <text:p text:style-name="P3">sols per a veure-us que tant m'agrade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1T12:47:15</dc:date>
    <meta:printed-by>Anna Lluís i Casals</meta:printed-by>
    <meta:print-date>2009-05-11T12:38:53</meta:print-date>
    <meta:editing-cycles>40</meta:editing-cycles>
    <meta:editing-duration>PT9H26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88" meta:character-count="431"/>
  </office:meta>
</office:document-meta>
</file>