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RCELONA CIUTAT GRAN</text:p>
      <text:p text:style-name="P3">Tradicional de Vilanova de Meià</text:p>
      <text:p text:style-name="P2"/>
      <text:p text:style-name="P2">Al quinze anys m'han quintat,</text:p>
      <text:p text:style-name="P2">al divuit ja n'era fora,</text:p>
      <text:p text:style-name="P2">i entrant a la ciutat</text:p>
      <text:p text:style-name="P2">me n'han fet tinent de guerra.</text:p>
      <text:p text:style-name="P2"/>
      <text:p text:style-name="P2">Encara que jo en sigui tinent</text:p>
      <text:p text:style-name="P2">el meu cor no viu alegre</text:p>
      <text:p text:style-name="P2">perquè sempre estic pensant</text:p>
      <text:p text:style-name="P2">amb l'enamorada meua.</text:p>
      <text:p text:style-name="P2"/>
      <text:p text:style-name="P2">Veure si la casaran</text:p>
      <text:p text:style-name="P2">mentre jo seré a la guerra.</text:p>
      <text:p text:style-name="P2">I passats los set anys</text:p>
      <text:p text:style-name="P2">ja se n'ha acabat la guerra.</text:p>
      <text:p text:style-name="P2"/>
      <text:p text:style-name="P2">Per ordre del capità</text:p>
      <text:p text:style-name="P2">ja ens han donat llicència,</text:p>
      <text:p text:style-name="P2">per ordre del general,</text:p>
      <text:p text:style-name="P2">cadascú a la seua terra.</text:p>
      <text:p text:style-name="P2"/>
      <text:p text:style-name="P2">Els casats amb la muller,</text:p>
      <text:p text:style-name="P2">els fadrins amb les donzelles.</text:p>
      <text:p text:style-name="P2">Déu del cel ja ho va voler</text:p>
      <text:p text:style-name="P2">també em va guardar la meua.</text:p>
      <text:p text:style-name="P2"/>
      <text:p text:style-name="P2">Quan ne soc a mig carrer,</text:p>
      <text:p text:style-name="P2">ja en preguntava per ella.</text:p>
      <text:p text:style-name="P2">Quan ne soc a mig carrer,</text:p>
      <text:p text:style-name="P2">ja la veig a la finestra.</text:p>
      <text:p text:style-name="P2"/>
      <text:p text:style-name="P2">Amb una estrella al front,</text:p>
      <text:p text:style-name="P2">amb això la vaig conèixer.</text:p>
      <text:p text:style-name="P2">Ja en pujo escala amunt</text:p>
      <text:p text:style-name="P2">sense donar-ne llicència.</text:p>
      <text:p text:style-name="P2"/>
      <text:p text:style-name="P2">Quan ne sóc en el replà</text:p>
      <text:p text:style-name="P2">ja en trobo la mare d'ella.</text:p>
      <text:p text:style-name="P2">La primera que li dic</text:p>
      <text:p text:style-name="P2">si em vol dar la filla seua.</text:p>
      <text:p text:style-name="P2"/>
      <text:p text:style-name="P2">La contesta que me'n fa</text:p>
      <text:p text:style-name="P2">que ja la tenen promesa</text:p>
      <text:p text:style-name="P2">amb un soldat de cavall</text:p>
      <text:p text:style-name="P2">set anys fa que és a la guerra.</text:p>
      <text:p text:style-name="P2"/>
      <text:p text:style-name="P2">Ja en porta anells a les mans,</text:p>
      <text:p text:style-name="P2">arracades a les orelles,</text:p>
      <text:p text:style-name="P2">tot lo que solen portar</text:p>
      <text:p text:style-name="P2">les noies quan són promeses.</text:p>
      <text:p text:style-name="P2"><text:soft-page-break/></text:p>
      <text:p text:style-name="P2">Reclamo a Sant Julià</text:p>
      <text:p text:style-name="P2">que m'ha guardat l'amor meua,</text:p>
      <text:p text:style-name="P2">que jo sóc aquell soldat</text:p>
      <text:p text:style-name="P2">set anys fa que era a la guer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8:20:44</meta:creation-date>
    <dc:creator>Anna Lluís i Casals</dc:creator>
    <dc:date>2009-05-08T12:37:37</dc:date>
    <meta:printed-by>Anna Lluís i Casals</meta:printed-by>
    <meta:print-date>2009-05-08T12:29:08</meta:print-date>
    <meta:editing-cycles>11</meta:editing-cycles>
    <meta:editing-duration>PT2H14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6" meta:word-count="242" meta:character-count="1165"/>
  </office:meta>
</office:document-meta>
</file>