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NÇÓ CÒMICA</text:p>
      <text:p text:style-name="P2">Tradicional de Baldomar</text:p>
      <text:p text:style-name="P3"/>
      <text:p text:style-name="P3">Són quatre bergadans</text:p>
      <text:p text:style-name="P3">que van a Barcelona.</text:p>
      <text:p text:style-name="P3">I també un capellà</text:p>
      <text:p text:style-name="P3">a cavall amb un burro.</text:p>
      <text:p text:style-name="P3"/>
      <text:p text:style-name="P4">Ai, mai més lo menarà,</text:p>
      <text:p text:style-name="P4">tan disgust li va dar.</text:p>
      <text:p text:style-name="P3"/>
      <text:p text:style-name="P3">Ja som a l'hostal nou </text:p>
      <text:p text:style-name="P3">allà aprop de Fregola.</text:p>
      <text:p text:style-name="P3">Quan volgueren sopar</text:p>
      <text:p text:style-name="P3">li donen diva al burro.</text:p>
      <text:p text:style-name="P3"/>
      <text:p text:style-name="P4">Ai, mai més lo menarà,</text:p>
      <text:p text:style-name="P4">tan disgust li va dar.</text:p>
      <text:p text:style-name="P4"/>
      <text:p text:style-name="P3">A l'endemà al matí</text:p>
      <text:p text:style-name="P3">quan volgueren partir,</text:p>
      <text:p text:style-name="P3">ja s'alça el traginer</text:p>
      <text:p text:style-name="P3">sols per dar-li civada.</text:p>
      <text:p text:style-name="P3"/>
      <text:p text:style-name="P4">Ai, mai més lo menarà,</text:p>
      <text:p text:style-name="P4">tan disgust li va dar.</text:p>
      <text:p text:style-name="P4"/>
      <text:p text:style-name="P3">Troba el burro estès</text:p>
      <text:p text:style-name="P3">no mou cames ni res.</text:p>
      <text:p text:style-name="P3">De prompte va manar</text:p>
      <text:p text:style-name="P3">que el traguessin de casa.</text:p>
      <text:p text:style-name="P3"/>
      <text:p text:style-name="P4">Ai, mai més lo menarà,</text:p>
      <text:p text:style-name="P4">tan disgust li va dar.</text:p>
      <text:p text:style-name="P4"/>
      <text:p text:style-name="P3">Ja s'hi van agafar</text:p>
      <text:p text:style-name="P3">tota una camarada.</text:p>
      <text:p text:style-name="P3">No el varen jaquir</text:p>
      <text:p text:style-name="P3">fins que l'hostaler ho va dir.</text:p>
      <text:p text:style-name="P3"/>
      <text:p text:style-name="P4">Ai, mai més lo menarà,</text:p>
      <text:p text:style-name="P4">tan disgust li va dar.</text:p>
      <text:p text:style-name="P4"/>
      <text:p text:style-name="P3">Quan lo rucot vegué</text:p>
      <text:p text:style-name="P3">que tot sol lo deixaven,</text:p>
      <text:p text:style-name="P3">arrencar un gran bot</text:p>
      <text:p text:style-name="P3">cap al camí de casa.</text:p>
      <text:p text:style-name="P3"/>
      <text:p text:style-name="P4">Ai, mai més lo menarà,</text:p>
      <text:p text:style-name="P4">tan disgust li va d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1T12:38:47</dc:date>
    <meta:printed-by>Anna Lluís i Casals</meta:printed-by>
    <meta:print-date>2009-05-11T12:25:09</meta:print-date>
    <meta:editing-cycles>39</meta:editing-cycles>
    <meta:editing-duration>PT9H18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8" meta:word-count="167" meta:character-count="802"/>
  </office:meta>
</office:document-meta>
</file>