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ÇÓ DE BALL RODÓ</text:p>
      <text:p text:style-name="P3">Tradicional d'Artesa de Segre</text:p>
      <text:p text:style-name="P3"/>
      <text:p text:style-name="P3">Pasqües de la Quaresma,</text:p>
      <text:p text:style-name="P3">també les de Nadal,</text:p>
      <text:p text:style-name="P3">les de Pasqua florida,</text:p>
      <text:p text:style-name="P3">són les millors de l'any.</text:p>
      <text:p text:style-name="P2"/>
      <text:p text:style-name="P2">La larala larala laralà,</text:p>
      <text:p text:style-name="P2">larala laralal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0:40:40</dc:date>
    <meta:printed-by>Anna Lluís i Casals</meta:printed-by>
    <meta:print-date>2009-05-11T10:21:29</meta:print-date>
    <meta:editing-cycles>24</meta:editing-cycles>
    <meta:editing-duration>PT7H10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31" meta:character-count="176"/>
  </office:meta>
</office:document-meta>
</file>