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tyle="italic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Arial" fo:font-style="normal" style:font-style-asian="normal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NÇÓ DE BALL RODÓ</text:p>
      <text:p text:style-name="P4">Tradicional d'Artesa de Segre</text:p>
      <text:p text:style-name="P4"/>
      <text:p text:style-name="P4">La ciutat de Balaguer</text:p>
      <text:p text:style-name="P4">ciutat noble i regalada</text:p>
      <text:p text:style-name="P4">la flor de tots els fadrins</text:p>
      <text:p text:style-name="P4">de les donzelles de palma.</text:p>
      <text:p text:style-name="P4"/>
      <text:p text:style-name="P2">Nunfaralà nunfaralà</text:p>
      <text:p text:style-name="P2">la la la la-ra,</text:p>
      <text:p text:style-name="P2">lunfaralà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Anna Lluís i Casals</meta:initial-creator>
    <meta:creation-date>2009-04-27T18:20:44</meta:creation-date>
    <dc:creator>Anna Lluís i Casals</dc:creator>
    <dc:date>2009-05-11T10:25:55</dc:date>
    <meta:printed-by>Anna Lluís i Casals</meta:printed-by>
    <meta:print-date>2009-05-11T10:21:29</meta:print-date>
    <meta:editing-cycles>24</meta:editing-cycles>
    <meta:editing-duration>PT7H10M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35" meta:character-count="188"/>
  </office:meta>
</office:document-meta>
</file>