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BATRE</text:p>
      <text:p text:style-name="P2">Tra<text:span text:style-name="T1">dicional de Vilanova de Meià</text:span></text:p>
      <text:p text:style-name="P3"/>
      <text:p text:style-name="P3">Tot lo dia toco jo</text:p>
      <text:p text:style-name="P3">i encara no puc fer palla,</text:p>
      <text:p text:style-name="P3">i encara no puc fer palla.</text:p>
      <text:p text:style-name="P3"/>
      <text:p text:style-name="P3">Mai acabo de sortir</text:p>
      <text:p text:style-name="P3">mai surto de la cabana,</text:p>
      <text:p text:style-name="P3">mai surto de la cab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0:53:09</dc:date>
    <meta:printed-by>Anna Lluís i Casals</meta:printed-by>
    <meta:print-date>2009-05-08T10:47:35</meta:print-date>
    <meta:editing-cycles>4</meta:editing-cycles>
    <meta:editing-duration>PT1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9" meta:character-count="180"/>
  </office:meta>
</office:document-meta>
</file>