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BRESSOL</text:p>
      <text:p text:style-name="P2">Tra<text:span text:style-name="T1">dicional de Vilanova de Meià</text:span></text:p>
      <text:p text:style-name="P3"/>
      <text:p text:style-name="P3">Sant Joan feu-la fer gran,</text:p>
      <text:p text:style-name="P3">Sant Martí feu-la dormir,</text:p>
      <text:p text:style-name="P3">que s'ha mare n'és a l'hort</text:p>
      <text:p text:style-name="P3">a collir-ne llesam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29T10:21:32</dc:date>
    <meta:printed-by>Anna Lluís i Casals</meta:printed-by>
    <meta:print-date>2009-05-08T10:42:43</meta:print-date>
    <meta:editing-cycles>5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9" meta:character-count="145"/>
  </office:meta>
</office:document-meta>
</file>