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BRESSOL</text:p>
      <text:p text:style-name="P3">Tradicional de Vilanova de Meià</text:p>
      <text:p text:style-name="P2"/>
      <text:p text:style-name="P2">Sant Josep del corredor</text:p>
      <text:p text:style-name="P2">feu-me dormir aquesta nina,</text:p>
      <text:p text:style-name="P2">que sa mare n'és a l'hort</text:p>
      <text:p text:style-name="P2">a collir menta florida.</text:p>
      <text:p text:style-name="P2"/>
      <text:p text:style-name="P2">Per a fer-ne un ramallet</text:p>
      <text:p text:style-name="P2">per la humil Verge Maria.</text:p>
      <text:p text:style-name="P2">Oià oiina,</text:p>
      <text:p text:style-name="P2">oieta, o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6:16:46</dc:date>
    <meta:printed-by>Anna Lluís i Casals</meta:printed-by>
    <meta:print-date>2009-05-08T15:05:11</meta:print-date>
    <meta:editing-cycles>13</meta:editing-cycles>
    <meta:editing-duration>PT5H5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2" meta:character-count="215"/>
  </office:meta>
</office:document-meta>
</file>