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CARNESTOLTES</text:p>
      <text:p text:style-name="P3">Tradicional de Ponts</text:p>
      <text:p text:style-name="P2"/>
      <text:p text:style-name="P2">Lo carnestoltes tot ple de voltes,</text:p>
      <text:p text:style-name="P2">a la Quaresma l'enterrarem,</text:p>
      <text:p text:style-name="P2">vinga lo metge amb sang i fetge</text:p>
      <text:p text:style-name="P2">que al mig del poble el cremarem.</text:p>
      <text:p text:style-name="P2"/>
      <text:p text:style-name="P2">Lo carnestoltes tot ple de voltes,</text:p>
      <text:p text:style-name="P2">a la Quaresma l'enterrarem,</text:p>
      <text:p text:style-name="P2">vinguin botelles per enterrar-lo,</text:p>
      <text:p text:style-name="P2">mai oblidar-lo, amic tant b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6-05T20:13:55</dc:date>
    <meta:printed-by>Anna Lluís i Casals</meta:printed-by>
    <meta:print-date>2009-05-08T15:05:11</meta:print-date>
    <meta:editing-cycles>13</meta:editing-cycles>
    <meta:editing-duration>PT5H5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1" meta:character-count="289"/>
  </office:meta>
</office:document-meta>
</file>