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ÇÓ DE LA COLLA DE SANT MUS</text:p>
      <text:p text:style-name="P4">Tradicional de Vilanova de Meià</text:p>
      <text:p text:style-name="P2"/>
      <text:p text:style-name="P2">Adéusiau Sant Mus,</text:p>
      <text:p text:style-name="P2">nosaltres ens n'anem,</text:p>
      <text:p text:style-name="P2">i us deixem la bandera</text:p>
      <text:p text:style-name="P2">d'aquí que tornarem.</text:p>
      <text:p text:style-name="P2"/>
      <text:p text:style-name="P3">Si! Si! D'aquí que tornarem.</text:p>
      <text:p text:style-name="P2"/>
      <text:p text:style-name="P2">Passarem per Rubí,</text:p>
      <text:p text:style-name="P2">i a la plaça Major </text:p>
      <text:p text:style-name="P2">veurem unes noies</text:p>
      <text:p text:style-name="P2">que en ballen el ball rodó.</text:p>
      <text:p text:style-name="P2"/>
      <text:p text:style-name="P3">Si! Si! D'aquí que tornarem.</text:p>
      <text:p text:style-name="P2"/>
      <text:p text:style-name="P2">Allà no es miren modes</text:p>
      <text:p text:style-name="P2">tothom balla al seu gust;</text:p>
      <text:p text:style-name="P2">anirem tota la colla</text:p>
      <text:p text:style-name="P2">a visitar sant Mus.</text:p>
      <text:p text:style-name="P2"/>
      <text:p text:style-name="P3">Si! Si! D'aquí que tornarem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2:29:01</dc:date>
    <meta:printed-by>Anna Lluís i Casals</meta:printed-by>
    <meta:print-date>2009-05-08T12:21:35</meta:print-date>
    <meta:editing-cycles>10</meta:editing-cycles>
    <meta:editing-duration>PT2H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1" meta:character-count="411"/>
  </office:meta>
</office:document-meta>
</file>