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LES MENTIDES</text:p>
      <text:p text:style-name="P4">Tradicional de Vilanova de Meià</text:p>
      <text:p text:style-name="P3"/>
      <text:p text:style-name="P2">Una cançó us vull cantar,</text:p>
      <text:p text:style-name="P2">que és tota de mentides,</text:p>
      <text:p text:style-name="P2">la primera que us diré</text:p>
      <text:p text:style-name="P2">serà la més petita.</text:p>
      <text:p text:style-name="P3"/>
      <text:p text:style-name="P3">Trumlaralà,</text:p>
      <text:p text:style-name="P3">la la la la la</text:p>
      <text:p text:style-name="P3">trumlaralà.</text:p>
      <text:p text:style-name="P3"/>
      <text:p text:style-name="P2">Me'n vaig anar al mercat,</text:p>
      <text:p text:style-name="P2">compro una burra cega,</text:p>
      <text:p text:style-name="P2">li tallo els quatre peus</text:p>
      <text:p text:style-name="P2">la burra arrenca a córrer.</text:p>
      <text:p text:style-name="P3"/>
      <text:p text:style-name="P3">Trumlaralà,</text:p>
      <text:p text:style-name="P3">la la la la la</text:p>
      <text:p text:style-name="P3">trumlaralà.</text:p>
      <text:p text:style-name="P3"/>
      <text:p text:style-name="P2">Li pujo a cavall,</text:p>
      <text:p text:style-name="P2">per passar la riera,</text:p>
      <text:p text:style-name="P2">en trobo un cirerer</text:p>
      <text:p text:style-name="P2">tot carregat de prunes.</text:p>
      <text:p text:style-name="P3"/>
      <text:p text:style-name="P3">Trumlaralà,</text:p>
      <text:p text:style-name="P3">la la la la la</text:p>
      <text:p text:style-name="P3">trumlaralà.</text:p>
      <text:p text:style-name="P3"/>
      <text:p text:style-name="P2">Li tiro un cop de roc,</text:p>
      <text:p text:style-name="P2">en faig caure una ametlla,</text:p>
      <text:p text:style-name="P2">l'ametla en fa un bot</text:p>
      <text:p text:style-name="P2">i em salta a l'orella.</text:p>
      <text:p text:style-name="P3"/>
      <text:p text:style-name="P3">Trumlaralà,</text:p>
      <text:p text:style-name="P3">la la la la la</text:p>
      <text:p text:style-name="P3">trumlaralà.</text:p>
      <text:p text:style-name="P3"/>
      <text:p text:style-name="P2">En el mar s'hi fan conills,</text:p>
      <text:p text:style-name="P2">pels boscos les anguiles,</text:p>
      <text:p text:style-name="P2">i pel voltant dels pins</text:p>
      <text:p text:style-name="P2">en salten les sardines.</text:p>
      <text:p text:style-name="P3"/>
      <text:p text:style-name="P3">Trumlaralà,</text:p>
      <text:p text:style-name="P3">la la la la la</text:p>
      <text:p text:style-name="P3">trumlaralà.</text:p>
      <text:p text:style-name="P3"/>
      <text:p text:style-name="P2">Aquí ja s'ha acabat</text:p>
      <text:p text:style-name="P2">la cançó de les mentides,</text:p>
      <text:p text:style-name="P2">qui la vulgui saber</text:p>
      <text:p text:style-name="P2">que vagi a Filipines.</text:p>
      <text:p text:style-name="P3"><text:soft-page-break/></text:p>
      <text:p text:style-name="P3">Trumlaralà,</text:p>
      <text:p text:style-name="P3">la la la la la</text:p>
      <text:p text:style-name="P3">trumlaralà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6:42:19</dc:date>
    <meta:printed-by>Anna Lluís i Casals</meta:printed-by>
    <meta:print-date>2009-05-08T16:35:11</meta:print-date>
    <meta:editing-cycles>17</meta:editing-cycles>
    <meta:editing-duration>PT6H1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162" meta:character-count="807"/>
  </office:meta>
</office:document-meta>
</file>