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ÇÓ DE PASTOR</text:p>
      <text:p text:style-name="P2">Tradicional de Baldomar</text:p>
      <text:p text:style-name="P3"/>
      <text:p text:style-name="P3">'Questa primavera,</text:p>
      <text:p text:style-name="P3">so trobat un niu.</text:p>
      <text:p text:style-name="P3">So trobat un niu</text:p>
      <text:p text:style-name="P3">a la ribereta,</text:p>
      <text:p text:style-name="P3">a la vora del riu.</text:p>
      <text:p text:style-name="P3"/>
      <text:p text:style-name="P3">Jo no se conèixer,</text:p>
      <text:p text:style-name="P3">'quet petit ocell.</text:p>
      <text:p text:style-name="P3">Si n'és cadernereta</text:p>
      <text:p text:style-name="P3">o bé passerell,</text:p>
      <text:p text:style-name="P3">o bé passerell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12:25:02</dc:date>
    <meta:printed-by>Anna Lluís i Casals</meta:printed-by>
    <meta:print-date>2009-05-11T12:07:46</meta:print-date>
    <meta:editing-cycles>37</meta:editing-cycles>
    <meta:editing-duration>PT9H4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40" meta:character-count="206"/>
  </office:meta>
</office:document-meta>
</file>