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ÇÓ DE TIMBAL</text:p>
      <text:p text:style-name="P3">Tradicional de Vilanova de Meià</text:p>
      <text:p text:style-name="P2"/>
      <text:p text:style-name="P2">Una cançó us vull cantar</text:p>
      <text:p text:style-name="P2">pel fadrí i la fadrina,</text:p>
      <text:p text:style-name="P2">que l'ha portat a les fonts</text:p>
      <text:p text:style-name="P2">i la tret de moreria.</text:p>
      <text:p text:style-name="P2"/>
      <text:p text:style-name="P2">I una altra en vull rumiar</text:p>
      <text:p text:style-name="P2">pel padrí i la padrina,</text:p>
      <text:p text:style-name="P2">que s'asseuen en banc de fusta</text:p>
      <text:p text:style-name="P2">les tardes a la ombri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08T16:25:58</dc:date>
    <meta:printed-by>Anna Lluís i Casals</meta:printed-by>
    <meta:print-date>2009-05-08T16:17:52</meta:print-date>
    <meta:editing-cycles>14</meta:editing-cycles>
    <meta:editing-duration>PT6H2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1" meta:character-count="243"/>
  </office:meta>
</office:document-meta>
</file>