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N LLUÍS</text:p>
      <text:p text:style-name="P3">Tradicional de Vilanova de Meià</text:p>
      <text:p text:style-name="P2"/>
      <text:p text:style-name="P2">Don Lluís se'n va a la guerra,</text:p>
      <text:p text:style-name="P2">no sabem quan tornarà,</text:p>
      <text:p text:style-name="P2">i al cap dels set anys que hi era,</text:p>
      <text:p text:style-name="P2">don Lluís be va tornar.</text:p>
      <text:p text:style-name="P2"/>
      <text:p text:style-name="P2">Se'n va a casa la seua tia,</text:p>
      <text:p text:style-name="P2">a veure si el coneixen,</text:p>
      <text:p text:style-name="P2">don Lluís de la ribera,</text:p>
      <text:p text:style-name="P2">don Lluís que ja arribat.</text:p>
      <text:p text:style-name="P2"/>
      <text:p text:style-name="P2">Baixeu-me'n la capa blanca</text:p>
      <text:p text:style-name="P2">i la guitarra per tocar,</text:p>
      <text:p text:style-name="P2">que aniré a cantar cançons,</text:p>
      <text:p text:style-name="P2">per tots els carrers del món.</text:p>
      <text:p text:style-name="P2"/>
      <text:p text:style-name="P2">Sentiràs cantar sirena,</text:p>
      <text:p text:style-name="P2">que canta aquí dins la mar,</text:p>
      <text:p text:style-name="P2">no és cant de la sirena,</text:p>
      <text:p text:style-name="P2">és don Lluís que ja arrib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2:21:30</dc:date>
    <meta:printed-by>Anna Lluís i Casals</meta:printed-by>
    <meta:print-date>2009-05-08T12:15:07</meta:print-date>
    <meta:editing-cycles>9</meta:editing-cycles>
    <meta:editing-duration>PT1H58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96" meta:character-count="455"/>
  </office:meta>
</office:document-meta>
</file>