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BON CAÇADOR</text:p>
      <text:p text:style-name="P2">Tradicional de Cubells</text:p>
      <text:p text:style-name="P3"/>
      <text:p text:style-name="P4">Una matinada fresca,</text:p>
      <text:p text:style-name="P3">pica-li Toni;</text:p>
      <text:p text:style-name="P4">jo me'n vaig anar a caçar;</text:p>
      <text:p text:style-name="P3">pica-li Toni,</text:p>
      <text:p text:style-name="P3">pica-li Toni;</text:p>
      <text:p text:style-name="P4">jo me'n vaig anar a caçar;</text:p>
      <text:p text:style-name="P3">pica-li Toni,</text:p>
      <text:p text:style-name="P3">pica-li plà.</text:p>
      <text:p text:style-name="P4"/>
      <text:p text:style-name="P4">No en trobo perdiu ni guatlla;</text:p>
      <text:p text:style-name="P3">pica-li Toni;</text:p>
      <text:p text:style-name="P4">per a poder-li tirar;</text:p>
      <text:p text:style-name="P3">pica-li Toni,</text:p>
      <text:p text:style-name="P3">pica-li Toni;</text:p>
      <text:p text:style-name="P4">per a poder-li tirar;</text:p>
      <text:p text:style-name="P3">pica-li Toni,</text:p>
      <text:p text:style-name="P3">pica-li pl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5:57:43</dc:date>
    <meta:printed-by>Anna Lluís i Casals</meta:printed-by>
    <meta:print-date>2009-05-11T15:52:28</meta:print-date>
    <meta:editing-cycles>44</meta:editing-cycles>
    <meta:editing-duration>PT10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67" meta:character-count="308"/>
  </office:meta>
</office:document-meta>
</file>